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25
      <text:tab/>BRIEF VAN DE MINISTER VAN ONDERWIJS, CULTUUR EN WETENSCHAP</text:h>
      <text:p text:style-name="ifm_p_mt.3.76mm_ifm">Aan de Voorzitter van de Tweede Kamer der Staten-Generaal</text:p>
      <text:p text:style-name="ifm_p_mt.3.76mm_ifm">Den Haag, 4 september 2024</text:p>
      <text:p text:style-name="ifm_p_mt.3.76mm_ifm">Het organiseren van grote, tijdelijke tentoonstellingen is voor musea in Nederland één van de belangrijkste mogelijkheden om hun presentatiefunctie vorm te geven en daarmee cultuurbezoek te stimuleren. Het organiseren van deze tentoonstellingen, waarbij ook andere voorwerpen dan die uit de eigen museale collectie betrokken zijn, is echter ook een kostbare opgave. Een belangrijk element van deze kosten vormen de verzekeringspremies. Daarom is er de indemniteitsregeling. Deze regeling is een subsidieregeling (garantstelling) die wordt uitgevoerd door de Rijksdienst voor het Cultureel Erfgoed. Dankzij de garantstelling door het Rijk kunnen verzekeraars korting geven op de verzekeringspremies voor tentoonstellingen.</text:p>
      <text:p text:style-name="ifm_p_mt.3.76mm_ifm">De regeling loopt eind 2024 af. Zonder verlenging zouden instellingen geen aanspraak meer kunnen maken op de regeling in 2025. Dit vind ik onwenselijk. Met deze brief kondig ik aan dat de looptijd van de regeling wordt verlengd naar 31 december 2025 en stuur ik u het bijbehorende toetsingskader risicoregelingen. Dit doe ik vooruitlopend op de uitkomsten van een evaluatie van de regeling die dit jaar plaatsvindt. De uitkomsten van deze evaluatie zal ik met uw Kamer delen in 2025.</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25<text:tab/><text:page-number text:select-page="current"/></text:p>
      </style:footer>
    </style:master-page>
    <style:master-page xmlns:sdu-fn="http://schema.sdu.nl/2011/07/functions" style:name="Landscape" style:page-layout-name="landscape-margin-text">
      <style:footer>
        <text:p text:style-name="footer">Tweede Kamer, vergaderjaar 2023-2024, 32 820,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Verlenging indemniteitsregeling tot 31 december 2025</dc:title>
    <meta:user-defined meta:name="OVERHEIDop.ParlID/DC.identifier">kst-32820-525</meta:user-defined>
    <meta:user-defined meta:name="OVERHEIDop.ondernummer">525</meta:user-defined>
    <meta:user-defined meta:name="DCTERMS.W3CDTF/DCTERMS.available">2024-09-10</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Verlenging indemniteitsregeling tot 31 december 2025</meta:user-defined>
    <meta:user-defined meta:name="OVERHEIDop.indiener">E.E.W. Bruins</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Nieuwe visie cultuurbeleid; Brief regering; Verlenging indemniteitsregeling tot 31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