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4
      <text:tab/>BRIEF VAN DE STAATSSECRETARIS VAN ONDERWIJS, CULTUUR EN WETENSCHAP</text:h>
      <text:p text:style-name="ifm_p_mt.3.76mm_ifm">Aan de Voorzitter van de Tweede Kamer der Staten-Generaal</text:p>
      <text:p text:style-name="ifm_p_mt.3.76mm_ifm">Den Haag, 18 juni 2024</text:p>
      <text:p text:style-name="ifm_p_mt.3.76mm_ifm">Hierbij bied ik u het advies «Omgaan met gedeelde bronnen van het koloniale verleden» aan. Dit rapport werd op 25 maart 2024 gepubliceerd door de Raad voor Cultuur (hierna: RvC). Het bevat adviezen over archieven en documentaire collecties die gevormd zijn binnen een koloniale context.</text:p>
      <text:h text:style-name="ifm_p_font.bold_mt.3.76mm_page.keep-with-next_ifm" text:outline-level="1">Proces vooraf</text:h>
      <text:p text:style-name="ifm_p_mt.3.76mm_ifm">In navolging van de «Beleidsvisie collecties uit een koloniale context» verzocht mijn ambtsvoorganger in 2022 de RvC een nader advies over de omgang met de koloniale archieven (Kamerstuk 32 820, nr. 481). Op 25 maart 2024 heeft de RvC dit adviesrapport afgerond.</text:p>
      <text:p text:style-name="ifm_p_ifm">Ik ben de RvC erkentelijk voor hun betrokkenheid en deskundigheid bij dit advies. Voor de totstandkoming is overleg gevoerd met bestuurders en deskundigen uit Indonesië, Suriname en de Caribische eilanden (zie ook Kamerstuk 36 200 VIII, nr. 210). Hierdoor is het rapport in samenspraak met de betrokken landen ontstaan. Het advies treft u aan in de bijlage.</text:p>
      <text:h text:style-name="ifm_p_font.bold_mt.3.76mm_page.keep-with-next_ifm" text:outline-level="1">Vervolg beleidsreactie</text:h>
      <text:p text:style-name="ifm_p_mt.3.76mm_ifm">Omdat er een kabinetsformatie gaande is, acht ik het passend de inhoudelijke uitwerking van de beleidsreactie over te laten aan mijn opvolger. Daarnaast zal op ambtelijk niveau alvast een verkennend gesprek met Indonesië worden gevoerd. Dit naar aanleiding van de motie Sjoerdsma over de gestolen stukken uit het NEFIS-archief (Kamerstuk 26 049, nr. 102).</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4<text:tab/><text:page-number text:select-page="current"/></text:p>
      </style:footer>
    </style:master-page>
    <style:master-page xmlns:sdu-fn="http://schema.sdu.nl/2011/07/functions" style:name="Landscape" style:page-layout-name="landscape-margin-text">
      <style:footer>
        <text:p text:style-name="footer">Tweede Kamer, vergaderjaar 2023-2024, 32 820,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dvies ‘Omgaan met gedeelde bronnen van het koloniale verleden’</dc:title>
    <meta:user-defined meta:name="OVERHEIDop.ParlID/DC.identifier">kst-32820-524</meta:user-defined>
    <meta:user-defined meta:name="OVERHEIDop.ondernummer">524</meta:user-defined>
    <meta:user-defined meta:name="DCTERMS.W3CDTF/DCTERMS.available">2024-06-2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8/xml/MC-OEP-Kamerstuk-Web.xml</meta:user-defined>
    <meta:user-defined meta:name="OVERHEIDop.documenttitel">Advies ‘Omgaan met gedeelde bronnen van het koloniale verleden’</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Nieuwe visie cultuurbeleid; Brief regering; Advies ‘Omgaan met gedeelde bronnen van het koloniale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