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12.26pt_mt.7.52mm_indent.-58.5mm_ifm" text:outline-level="1">32 156<text:tab/>Monumentenzorg</text:h>
      <text:h text:style-name="ifm_p_font.bold_size.9.06pt_mt.18.8mm_indent.-58.5mm_ifm" text:outline-level="1">Nr. 523
      <text:tab/>BRIEF VAN DE STAATSSECRETARIS VAN ONDERWIJS, CULTUUR EN WETENSCHAP</text:h>
      <text:p text:style-name="ifm_p_mt.3.76mm_ifm">Aan de Voorzitter van de Tweede Kamer der Staten-Generaal</text:p>
      <text:p text:style-name="ifm_p_mt.3.76mm_ifm">Den Haag, 18 juni 2024</text:p>
      <text:p text:style-name="ifm_p_mt.3.76mm_ifm">Hierbij bied ik uw Kamer de eerste Stand van de Uitvoering van de Rijksdienst voor het Cultureel Erfgoed (RCE) aan. In de Stand van de Uitvoering geeft de RCE informatie over haar taken en diensten teneinde het erfgoed te behouden en te versterken. Daarnaast worden in het document vier aandachtspunten benoemd die of al langere tijd spelen, of in de toekomst tot grotere vraagstukken en opgaven kunnen leiden. Deze aandachtspunten komen voort uit signalen van binnen de organisatie en vanuit het erfgoedveld.</text:p>
      <text:p text:style-name="ifm_p_mt.3.76mm_ifm">De punten waarvoor de RCE voor een goede uitvoering van het werk in en voor het erfgoedveld aandacht vraagt zijn:</text:p>
      <text:p text:style-name="ifm_p_indent.-7mm_mleft.7mm_ifm">1.<text:tab/>capaciteitstekort bij gemeenten: impact op erfgoedzorg;</text:p>
      <text:p text:style-name="ifm_p_indent.-7mm_mleft.7mm_ifm">2.<text:tab/>druk op uitvoeringscapaciteit in de sector en bij de RCE;</text:p>
      <text:p text:style-name="ifm_p_indent.-7mm_mleft.7mm_ifm">3.<text:tab/>behoefte aan een duurzaam financieringsstelsel voor monumentenzorg en</text:p>
      <text:p text:style-name="ifm_p_indent.-7mm_mleft.7mm_ifm">4.<text:tab/>noodzakelijke aandacht voor erfgoed binnen de ruimtelijke opgaven.</text:p>
      <text:p text:style-name="ifm_p_mt.3.76mm_ifm">Bij elk aandachtspunt wordt een suggestie gedaan voor mogelijke oplossingsrichtingen. Zodat ons cultureel erfgoed zijn waardevolle rol in de samenleving blijft vervullen en voor toekomstige generaties bewaard blijft. Met goede erfgoedzorg geven we de toekomst een verleden en het verleden een toekomst.</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3<text:tab/><text:page-number text:select-page="current"/></text:p>
      </style:footer>
    </style:master-page>
    <style:master-page xmlns:sdu-fn="http://schema.sdu.nl/2011/07/functions" style:name="Landscape" style:page-layout-name="landscape-margin-text">
      <style:footer>
        <text:p text:style-name="footer">Tweede Kamer, vergaderjaar 2023-2024, 32 820,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de Uitvoering Rijksdienst voor het Cultureel Erfgoed 2023</dc:title>
    <meta:user-defined meta:name="OVERHEIDop.ParlID/DC.identifier">kst-32820-523</meta:user-defined>
    <meta:user-defined meta:name="OVERHEIDop.ondernummer">523</meta:user-defined>
    <meta:user-defined meta:name="DCTERMS.W3CDTF/DCTERMS.available">2024-06-21</meta:user-defined>
    <meta:user-defined meta:name="OVERHEIDop.KamerstukTypen/DC.type">Brief</meta:user-defined>
    <meta:user-defined meta:name="OVERHEIDop.dossiernummer">32820;32156</meta:user-defined>
    <meta:user-defined meta:name="OVERHEIDop.configuratie">https://repository.officiele-overheidspublicaties.nl/MasterConfiguraties/MC-OEP-Kamerstuk-Web/1.8/xml/MC-OEP-Kamerstuk-Web.xml</meta:user-defined>
    <meta:user-defined meta:name="OVERHEIDop.documenttitel">Stand van de Uitvoering Rijksdienst voor het Cultureel Erfgoed 2023</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Nieuwe visie cultuurbeleid; Brief regering; Stand van de Uitvoering Rijksdienst voor het Cultureel Erfgoe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