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9
      <text:tab/>BRIEF VAN DE STAATSSECRETARIS VAN ONDERWIJS, CULTUUR EN WETENSCHAP</text:h>
      <text:p text:style-name="ifm_p_mt.3.76mm_ifm">Aan de Voorzitter van de Tweede Kamer der Staten-Generaal</text:p>
      <text:p text:style-name="ifm_p_mt.3.76mm_ifm">Den Haag, 26 maart 2024</text:p>
      <text:p text:style-name="ifm_p_mt.3.76mm_ifm">Bijgaand vindt u drie onderzoeksrapporten over cultuureducatie.</text:p>
      <text:p text:style-name="ifm_p_ifm">Het betreft de Periodieke rapportage cultuureducatiebeleid 2013–2022, de Monitor Cultuureducatie primair onderwijs 2022–2023 en de Monitor Cultuureducatie voortgezet onderwijs 2022–2023.</text:p>
      <text:p text:style-name="ifm_p_mt.3.76mm_ifm">De periodieke rapportage is voorzien van een onafhankelijk oordeel over de bevindingen. Dit oordeel is opgesteld door extern deskundige Prof. Dr. Jos de Haan, senior wetenschappelijk medewerker bij het Sociaal en Cultureel Planbureau en voormalig bijzonder hoogleraar ICT, Cultuur en Kennissamenleving aan de Erasmus Universiteit.</text:p>
      <text:p text:style-name="ifm_p_mt.3.76mm_ifm">In de Periodieke rapportage cultuureducatiebeleid 2013–2022 staan de resultaten van 10 jaar cultuureducatiebeleid centraal. Mijn beleidsreactie, die ik samen met de Minister voor Primair en Voortgezet Onderwijs zal opstellen, volgt in het najaar van 2024. Hierbij zal ik ook de actuele stand van zaken van cultuureducatie in het po en vo betrekken, zoals geschetst in beide monitors. Ook neem ik de resultaten en aanbevelingen uit de onderzoeken mee in de gesprekken met gemeenten en provincies, over bestuurlijke afspraken in de periode 2025–2028.</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9<text:tab/><text:page-number text:select-page="current"/></text:p>
      </style:footer>
    </style:master-page>
    <style:master-page xmlns:sdu-fn="http://schema.sdu.nl/2011/07/functions" style:name="Landscape" style:page-layout-name="landscape-margin-text">
      <style:footer>
        <text:p text:style-name="footer">Tweede Kamer, vergaderjaar 2023-2024, 32 820,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Monitoring en onderzoek Cultuureducatie</dc:title>
    <meta:user-defined meta:name="OVERHEIDop.ParlID/DC.identifier">kst-32820-519</meta:user-defined>
    <meta:user-defined meta:name="OVERHEIDop.ondernummer">519</meta:user-defined>
    <meta:user-defined meta:name="DCTERMS.W3CDTF/DCTERMS.available">2024-04-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nitoring en onderzoek Cultuureducatie</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Nieuwe visie cultuurbeleid; Brief regering; Monitoring en onderzoek Cultuur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