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6
      <text:tab/>BRIEF VAN DE STAATSSECRETARIS VAN ONDERWIJS, CULTUUR EN WETENSCHAP</text:h>
      <text:p text:style-name="ifm_p_mt.3.76mm_ifm">Aan de Voorzitter van de Tweede Kamer der Staten-Generaal</text:p>
      <text:p text:style-name="ifm_p_mt.3.76mm_ifm">Den Haag, 30 januari 2024</text:p>
      <text:p text:style-name="ifm_p_mt.3.76mm_ifm">Op dinsdag 30 januari brengt de Tweede Kamer de gewijzigde motie Van der Velde en Wilders met Kamerstuk 36 410 VIII, nr. 56 in stemming.</text:p>
      <text:p text:style-name="ifm_p_mt.3.76mm_ifm">Als ik de motie zo mag lezen dat ik word verzocht om samen met de betreffende provincies, de schutterijen, de provinciale erfgoedhuizen, KIEN en eventueel andere betrokken organisaties te onderzoeken welke uitdagingen er zijn voor een gezonde toekomst van de schutterijen in Nederland, kan ik het oordeel aan de Kamer laten. De zorg voor immaterieel erfgoed ligt immers in eerste instantie onder de verantwoordelijkheid van provincies en gemeenten. Immaterieel erfgoedgemeenschappen worden door het door mij gefinancierde landelijk Kenniscentrum Immaterieel Erfgoed Nederland (KIEN) ondersteund. Ik zal met deze partijen de mogelijkheden bekijken hoe deze en gelijksoortige culturele uitingen veilig kunnen worden gesteld. Zoals ik ook in het debat heb aangeven kom ik nog voor het meireces met een visiebrief over immaterieel erfgoed waarna we in de Kamer de discussie kunnen voeren hoe met immaterieel erfgoed vanuit het Rijk om te gaa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6<text:tab/><text:page-number text:select-page="current"/></text:p>
      </style:footer>
    </style:master-page>
    <style:master-page xmlns:sdu-fn="http://schema.sdu.nl/2011/07/functions" style:name="Landscape" style:page-layout-name="landscape-margin-text">
      <style:footer>
        <text:p text:style-name="footer">Tweede Kamer, vergaderjaar 2023-2024, 32 820,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p de motie van de leden Van der Velde en Wilders over ervoor zorgen dat uitingen van de schutterijcultuur in Limburg en Brabant uitgevoerd kunnen blijven worden (Kamerstuk 36410-VIII-56)</dc:title>
    <meta:user-defined meta:name="OVERHEIDop.ParlID/DC.identifier">kst-32820-516</meta:user-defined>
    <meta:user-defined meta:name="OVERHEIDop.ondernummer">516</meta:user-defined>
    <meta:user-defined meta:name="DCTERMS.W3CDTF/DCTERMS.available">2024-02-1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Reactie op de motie van de leden Van der Velde en Wilders over ervoor zorgen dat uitingen van de schutterijcultuur in Limburg en Brabant uitgevoerd kunnen blijven worden (Kamerstuk 36410-VIII-56)</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Nieuwe visie cultuurbeleid; Brief regering; Reactie op de motie van de leden Van der Velde en Wilders over ervoor zorgen dat uitingen van de schutterijcultuur in Limburg en Brabant uitgevoerd kunnen blijven worden (Kamerstuk 36410-VI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