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4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9 december 2023.</text:p><text:p text:style-name="ifm_p_size.6.93pt_mt.3.76mm_ifm">De voordracht voor de vast te stellen algemene maatregel van bestuur is aan de Kamer overgelegd tot en met 03 februari 2024.</text:p><text:p text:style-name="ifm_p_size.6.93pt_mt.3.76mm_ifm">De voordracht voor de vast te stellen algemene maatregel van bestuur kan niet eerder worden gedaan dan op 4 februar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9 december 2023</text:p>
      <text:p text:style-name="ifm_p_mt.3.76mm_ifm">Hierbij bied ik u aan het ontwerpbesluit tot wijziging van het Besluit vaststelling beleidsregels instandhoudingssubsidie woonhuis-rijksmonumenten in verband met een verhoging van het subsidieplafond en de toevoeging, dat een verhoging van het subsidieplafond zonder voorhang kan plaatsvinden. Voor de inhoud van het concept-besluit verwijs ik u naar de concept-toelichting.</text:p>
      <text:p text:style-name="ifm_p_mt.3.76mm_ifm">De voorlegging geschiedt in het kader van de voorhangprocedure, bedoeld in artikel 3, van het Besluit vaststelling beleidsregels instandhoudingssubsidie woonhuis-rijksmonumenten. Op grond van dit artikel wordt het concept-besluit niet eerder vastgesteld dan vier weken nadat het ontwerpbesluit aan uw Kamer is voo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februari 2024.</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4<text:tab/><text:page-number text:select-page="current"/></text:p>
      </style:footer>
    </style:master-page>
    <style:master-page xmlns:sdu-fn="http://schema.sdu.nl/2011/07/functions" style:name="Landscape" style:page-layout-name="landscape-margin-text">
      <style:footer>
        <text:p text:style-name="footer">Tweede Kamer, vergaderjaar 2023-2024, 32 820,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Ontwerpbesluit tot wijziging van het Besluit vaststellingbeleidsregels instandhoudingssubsidie woonhuis-rijksmonumenten in verband met een verhoging van het subsidieplafond en de toevoeging, dat een verhoging van het subsidieplafond zonder voorhang kan plaatsvinden</dc:title>
    <meta:user-defined meta:name="OVERHEIDop.ParlID/DC.identifier">kst-32820-514</meta:user-defined>
    <meta:user-defined meta:name="OVERHEIDop.ondernummer">514</meta:user-defined>
    <meta:user-defined meta:name="DCTERMS.W3CDTF/DCTERMS.available">2023-12-2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Ontwerpbesluit tot wijziging van het Besluit vaststellingbeleidsregels instandhoudingssubsidie woonhuis-rijksmonumenten in verband met een verhoging van het subsidieplafond en de toevoeging, dat een verhoging van het subsidieplafond zonder voorhang kan plaatsvinden</meta:user-defined>
    <meta:user-defined meta:name="OVERHEIDop.indiener">S.P.R.A. van Weyenberg</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ieuwe visie cultuurbeleid; Brief regering; Ontwerpbesluit tot wijziging van het Besluit vaststellingbeleidsregels instandhoudingssubsidie woonhuis-rijksmonumenten in verband met een verhoging van het subsidieplafond en de toevoeging, dat een verhoging van het subsidieplafond zonder voorhang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