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5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08
      <text:tab/>MOTIE VAN HET LID WUITE </text:h>
      <text:p text:style-name="ifm_p_ifm">Voorgesteld 6 juli 2023</text:p>
      <text:p text:style-name="ifm_p_mt.3.76mm_ifm">De Kamer,</text:p>
      <text:p text:style-name="ifm_p_mt.3.76mm_ifm">gehoord de beraadslaging,</text:p>
      <text:p text:style-name="ifm_p_mt.3.76mm_ifm">overwegende dat het Rijk, provincies en gemeenten gezamenlijk verantwoordelijk zijn voor de culturele infrastructuur in Nederland;</text:p>
      <text:p text:style-name="ifm_p_mt.3.76mm_ifm">overwegende dat de culturele sector baat heeft bij beleidsafstemming over het culturele subsidiebeleid tussen landelijke, regionale en lokale overheden;</text:p>
      <text:p text:style-name="ifm_p_mt.3.76mm_ifm">constaterende dat een gezamenlijke visie voor de periode 2025–2028 er nog niet ligt en dat deze periode van continuïteit ruimte biedt om aan een visie voor 2029 te werken;</text:p>
      <text:p text:style-name="ifm_p_mt.3.76mm_ifm">van mening dat cultuurconvenanten bij uitstek een instrument zijn voor het kabinet om een gezamenlijke visie, uitgangspunten en afstemming te bewerkstelligen;</text:p>
      <text:p text:style-name="ifm_p_mt.3.76mm_ifm">verzoekt de regering om bij het tot stand komen van de cultuurconvenanten 2025–2028 zich in te spannen voor heldere afspraken over onder andere de verplichting tot fair pay, jongerencultuur, maatschappelijk ondernemerschap en het borgen van het recht op en de toegankelijkheid tot culturele activiteiten, en deze onderwerpen te betrekken bij de ontwikkeling van een gemeenschappelijke cultuurvisie in aanloop naar de herziening van het stelsel in 2029,</text:p>
      <text:p text:style-name="ifm_p_mt.3.76mm_ifm">en gaat over tot de orde van de dag.</text:p>
      <text:p text:style-name="ifm_p_mt.3.76mm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0, nr. 508<text:tab/><text:page-number text:select-page="current"/></text:p>
      </style:footer>
    </style:master-page>
    <style:master-page xmlns:sdu-fn="http://schema.sdu.nl/2011/07/functions" style:name="Landscape" style:page-layout-name="landscape-margin-text">
      <style:footer>
        <text:p text:style-name="footer">Tweede Kamer, vergaderjaar 2022-2023, 32 820,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Motie; Motie van het lid Wuite over heldere afspraken over de verplichting tot fair pay, jongerencultuur, maatschappelijk opdrachtgeverschap en het borgen van het recht op en de toegankelijkheid tot culturele activiteiten</dc:title>
    <meta:user-defined meta:name="OVERHEIDop.ParlID/DC.identifier">kst-32820-508</meta:user-defined>
    <meta:user-defined meta:name="OVERHEIDop.ondernummer">508</meta:user-defined>
    <meta:user-defined meta:name="DCTERMS.W3CDTF/DCTERMS.available">2023-07-07</meta:user-defined>
    <meta:user-defined meta:name="OVERHEIDop.KamerstukTypen/DC.type">Motie</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Motie van het lid Wuite over heldere afspraken over de verplichting tot fair pay, jongerencultuur, maatschappelijk opdrachtgeverschap en het borgen van het recht op en de toegankelijkheid tot culturele activiteiten</meta:user-defined>
    <meta:user-defined meta:name="OVERHEIDop.indiener">J. Wuite</meta:user-defined>
    <meta:user-defined meta:name="OVERHEIDop.dossiertitel">Nieuwe visie cul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Nieuwe visie cultuurbeleid; Motie; Motie van het lid Wuite over heldere afspraken over de verplichting tot fair pay, jongerencultuur, maatschappelijk opdrachtgeverschap en het borgen van het recht op en de toegankelijkheid tot culturele activ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