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07
      <text:tab/>MOTIE VAN HET LID VAN STRIEN</text:h>
      <text:p text:style-name="ifm_p_ifm">Voorgesteld 6 juli 2023</text:p>
      <text:p text:style-name="ifm_p_mt.3.76mm_ifm">De Kamer,</text:p>
      <text:p text:style-name="ifm_p_mt.3.76mm_ifm">gehoord de beraadslaging,</text:p>
      <text:p text:style-name="ifm_p_mt.3.76mm_ifm">constaterende dat de motie-Van Strien is aangenomen waarmee de regering opgeroepen wordt maatschappelijke impact, cultureel ondernemerschap en innovatie mee te wegen in de nieuwe BIS;</text:p>
      <text:p text:style-name="ifm_p_mt.3.76mm_ifm">constaterende dat de Staatssecretaris in haar brief warme woorden spreekt over deze drie elementen en de prestatieafspraken verruimt en flexibeler heeft gemaakt, zodat maatschappelijke impact, cultureel ondernemerschap en innovatie mee kunnen wegen bij de aanvraag en verantwoording in de nieuwe BlS-periode;</text:p>
      <text:p text:style-name="ifm_p_mt.3.76mm_ifm">overwegende dat vooral cultureel ondernemerschap en innovatie in de onderliggende conceptregeling evenwel nog onvoldoende aan bod komen, getuige bijvoorbeeld dat in de conceptregeling, gelijk de vorige periode 2021–2024, voor ondernemerschap enkel de randvoorwaarde «bedrijfsmatige gezondheid» is opgenomen;</text:p>
      <text:p text:style-name="ifm_p_mt.3.76mm_ifm">overwegende dat een dergelijke omschrijving ook wenselijk is voor maatschappelijke impact, cultureel ondernemerschap en innovatie, zodat ook inzichtelijk wordt gemaakt op welke wijze instellingen gebruik maken van de geboden flexibiliteit en verruiming;</text:p>
      <text:p text:style-name="ifm_p_mt.3.76mm_ifm">verzoekt de regering in artikel 3.4 van de BIS-regeling op te nemen dat instellingen bij subsidieaanvraag aangeven hoe zij invulling geven aan maatschappelijke impact, cultureel ondernemerschap en innovatie;</text:p>
      <text:p text:style-name="ifm_p_mt.3.76mm_ifm">verzoekt de regering er zorg voor te dragen dat deze invulling ook openbaar wordt gemaakt,</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07<text:tab/><text:page-number text:select-page="current"/></text:p>
      </style:footer>
    </style:master-page>
    <style:master-page xmlns:sdu-fn="http://schema.sdu.nl/2011/07/functions" style:name="Landscape" style:page-layout-name="landscape-margin-text">
      <style:footer>
        <text:p text:style-name="footer">Tweede Kamer, vergaderjaar 2022-2023, 32 820,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Van Strien over in artikel 3.4 van de BIS-regeling opnemen dat instellingen bij een subsidieaanvraag aangeven hoe zij invulling geven aan maatschappelijke impact, cultureel ondernemerschap en innovatie</dc:title>
    <meta:user-defined meta:name="OVERHEIDop.ParlID/DC.identifier">kst-32820-507</meta:user-defined>
    <meta:user-defined meta:name="OVERHEIDop.ondernummer">507</meta:user-defined>
    <meta:user-defined meta:name="DCTERMS.W3CDTF/DCTERMS.available">2023-07-07</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het lid Van Strien over in artikel 3.4 van de BIS-regeling opnemen dat instellingen bij een subsidieaanvraag aangeven hoe zij invulling geven aan maatschappelijke impact, cultureel ondernemerschap en innovatie</meta:user-defined>
    <meta:user-defined meta:name="OVERHEIDop.indiener">P.J.T. van Strien</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ieuwe visie cultuurbeleid; Motie; Motie van het lid Van Strien over in artikel 3.4 van de BIS-regeling opnemen dat instellingen bij een subsidieaanvraag aangeven hoe zij invulling geven aan maatschappelijke impact, cultureel ondernemerschap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