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6
      <text:tab/>MOTIE VAN DE LEDEN VAN STRIEN EN WERNER</text:h>
      <text:p text:style-name="ifm_p_ifm">Voorgesteld 6 juli 2023</text:p>
      <text:p text:style-name="ifm_p_mt.3.76mm_ifm">De Kamer,</text:p>
      <text:p text:style-name="ifm_p_mt.3.76mm_ifm">gehoord de beraadslaging,</text:p>
      <text:p text:style-name="ifm_p_mt.3.76mm_ifm">constaterende dat het ministerie momenteel een visie ontwikkelt voor volkscultuur;</text:p>
      <text:p text:style-name="ifm_p_mt.3.76mm_ifm">overwegende dat juist deze cultuur buiten de muren van een theater of museum stroomt en klopt in de harten van mensen, bij uitstek regionaal gespreid en toegankelijk is en gekenmerkt wordt door participatie;</text:p>
      <text:p text:style-name="ifm_p_mt.3.76mm_ifm">constaterende dat spreiding, toegankelijkheid en participatie expliciete doelstellingen van de BIS zijn;</text:p>
      <text:p text:style-name="ifm_p_mt.3.76mm_ifm">verzoekt de regering de aanstaande visie op volkscultuur vergezeld te laten gaan van een voorstel hoe juist ook binnen de BIS, via de cultuurregio's en het Fonds voor Cultuurparticipatie en daarnaast ook breder via erfgoedgelden en de gelden achter het Verdrag van Faro, deze hartencultuur gestimuleerd en gefaciliteerd kan worden en een volwaardige plek kan krijgen binnen het beleid van OCW,</text:p>
      <text:p text:style-name="ifm_p_mt.3.76mm_ifm">en gaat over tot de orde van de dag.</text:p>
      <text:p text:style-name="ifm_p_mt.3.76mm_ifm">Van Strien</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6<text:tab/><text:page-number text:select-page="current"/></text:p>
      </style:footer>
    </style:master-page>
    <style:master-page xmlns:sdu-fn="http://schema.sdu.nl/2011/07/functions" style:name="Landscape" style:page-layout-name="landscape-margin-text">
      <style:footer>
        <text:p text:style-name="footer">Tweede Kamer, vergaderjaar 2022-2023, 32 820,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de leden Van Strien en Werner over de aanstaande visie op volkscultuur vergezeld laten gaan van een voorstel hoe binnen de BIS de hartencultuur gestimuleerd en gefaciliteerd kan worden en een volwaardige plek kan krijgen binnen het beleid van OCW</dc:title>
    <meta:user-defined meta:name="OVERHEIDop.ParlID/DC.identifier">kst-32820-506</meta:user-defined>
    <meta:user-defined meta:name="OVERHEIDop.ondernummer">506</meta:user-defined>
    <meta:user-defined meta:name="DCTERMS.W3CDTF/DCTERMS.available">2023-07-07</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de leden Van Strien en Werner over de aanstaande visie op volkscultuur vergezeld laten gaan van een voorstel hoe binnen de BIS de hartencultuur gestimuleerd en gefaciliteerd kan worden en een volwaardige plek kan krijgen binnen het beleid van OCW</meta:user-defined>
    <meta:user-defined meta:name="OVERHEIDop.indiener">L.M. Werner</meta:user-defined>
    <meta:user-defined meta:name="OVERHEIDop.indiener">P.J.T. van Strien</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ieuwe visie cultuurbeleid; Motie; Motie van de leden Van Strien en Werner over de aanstaande visie op volkscultuur vergezeld laten gaan van een voorstel hoe binnen de BIS de hartencultuur gestimuleerd en gefaciliteerd kan worden en een volwaardige plek kan krijgen binnen het beleid van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