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5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504
      <text:tab/>MOTIE VAN DE LEDEN MARTIN BOSMA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 dat racisme geen plaats moeten hebben in de kunstsector;</text:p>
      <text:p text:style-name="ifm_p_mt.3.76mm_ifm">overwegend dat het tellen van etniciteit ons herinnert aan de donkerste jaren van de vorige eeuw;</text:p>
      <text:p text:style-name="ifm_p_mt.3.76mm_ifm">verzoekt de Staatssecretaris het rapport «Je kunt niet zijn wat je niet kunt zien» terug te nem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0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0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Martin Bosma over het rapport ‘Je kunt niet zijn wat je niet kunt zien' terugnemen</dc:title>
    <meta:user-defined meta:name="OVERHEIDop.ParlID/DC.identifier">kst-32820-504</meta:user-defined>
    <meta:user-defined meta:name="OVERHEIDop.ondernummer">504</meta:user-defined>
    <meta:user-defined meta:name="DCTERMS.W3CDTF/DCTERMS.available">2023-07-07</meta:user-defined>
    <meta:user-defined meta:name="OVERHEIDop.KamerstukTypen/DC.type">Motie</meta:user-defined>
    <meta:user-defined meta:name="OVERHEIDop.dossiernummer">328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het rapport ‘Je kunt niet zijn wat je niet kunt zien' terugnemen</meta:user-defined>
    <meta:user-defined meta:name="OVERHEIDop.indiener">M. (Martin) Bosma</meta:user-defined>
    <meta:user-defined meta:name="OVERHEIDop.dossiertitel">Nieuwe visie cul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Nieuwe visie cultuurbeleid; Motie; Motie van het lid Martin Bosma over het rapport ‘Je kunt niet zijn wat je niet kunt zien' teru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