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03
      <text:tab/>MOTIE VAN HET LID WESTERVELD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kunst- en cultuuronderwijs een rijke voedingsbodem is voor een goede culturele infrastructuur;</text:p>
      <text:p text:style-name="ifm_p_mt.3.76mm_ifm">constaterende dat steeds meer subsidies voor muziek- en kunstonderwijs worden gekort of zelfs geschrapt, waardoor de gewenste brede culturele vorming van jongeren uitblijft, de ontwikkeling van toptalent stagneert en op termijn nauwelijks gekwalificeerde muziek- en kunstvakdocenten voorhanden zijn waardoor verdere kaalslag dreigt;</text:p>
      <text:p text:style-name="ifm_p_mt.3.76mm_ifm">verzoekt de regering om te onderzoeken hoe kan worden voorzien in professioneel muziek- en kunstonderwijs voor jongeren, de doorstroming van talent naar kunstvakopleidingen kan worden gestimuleerd, en de Kamer te informeren over de te nemen maatregelen,</text:p>
      <text:p text:style-name="ifm_p_mt.3.76mm_ifm">en gaat over tot de orde van de dag.</text:p>
      <text:p text:style-name="ifm_p_mt.3.76mm_ifm">Westerveld</text:p>
      <text:p text:style-name="ifm_p_ifm">Mohandis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0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0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Westerveld c.s. over onderzoeken hoe kan worden voorzien in professioneel muziek- en kunstonderwijs voor jongeren en hoe de doorstroming van talent naar kunstvakopleidingen kan worden gestimuleerd</dc:title>
    <meta:user-defined meta:name="OVERHEIDop.ParlID/DC.identifier">kst-32820-503</meta:user-defined>
    <meta:user-defined meta:name="OVERHEIDop.ondernummer">503</meta:user-defined>
    <meta:user-defined meta:name="DCTERMS.W3CDTF/DCTERMS.available">2023-07-07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onderzoeken hoe kan worden voorzien in professioneel muziek- en kunstonderwijs voor jongeren en hoe de doorstroming van talent naar kunstvakopleidingen kan worden gestimuleerd</meta:user-defined>
    <meta:user-defined meta:name="OVERHEIDop.indiener">J.P. Kwint</meta:user-defined>
    <meta:user-defined meta:name="OVERHEIDop.indiener">M. Mohandis</meta:user-defined>
    <meta:user-defined meta:name="OVERHEIDop.indiener">E.M. Westerveld</meta:user-defined>
    <meta:user-defined meta:name="OVERHEIDop.dossiertitel">Nieuwe visie cul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Nieuwe visie cultuurbeleid; Motie; Motie van het lid Westerveld c.s. over onderzoeken hoe kan worden voorzien in professioneel muziek- en kunstonderwijs voor jongeren en hoe de doorstroming van talent naar kunstvakopleidingen kan worden gestimul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