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02
      <text:tab/>MOTIE VAN DE LEDEN MOHANDIS EN WUITE</text:h>
      <text:p text:style-name="ifm_p_ifm">Voorgesteld 6 juli 2023</text:p>
      <text:p text:style-name="ifm_p_mt.3.76mm_ifm">De Kamer,</text:p>
      <text:p text:style-name="ifm_p_mt.3.76mm_ifm">gehoord de beraadslaging,</text:p>
      <text:p text:style-name="ifm_p_mt.3.76mm_ifm">overwegende dat er op landelijk niveau sprake is van ambities op het gebied van cultuur, maar dat er zorgen zijn in hoeverre deze ambities op gemeentelijk niveau kunnen worden uitgevoerd;</text:p>
      <text:p text:style-name="ifm_p_mt.3.76mm_ifm">overwegende dat gemeenten zich zorgen maken over hun langjarige financiële situatie en dat gemeenten nu al aangeven dat de uitvoering van de Fair Practice Code zal leiden tot verschraling van het cultuuraanbod;</text:p>
      <text:p text:style-name="ifm_p_mt.3.76mm_ifm">constaterende dat we op dit moment al zien dat op lokaal niveau muziekscholen en centra voor de kunsten omvallen door gemeentelijke bezuinigingen;</text:p>
      <text:p text:style-name="ifm_p_mt.3.76mm_ifm">verzoekt de regering om zorg te dragen dat de landelijke ambities op het gebied van cultuur zoals in de basisinfrastructuur 2025–2028 zijn geformuleerd in samenspraak met gemeenten te laten landen in de lokale basisinfrastructuur,</text:p>
      <text:p text:style-name="ifm_p_mt.3.76mm_ifm">en gaat over tot de orde van de dag.</text:p>
      <text:p text:style-name="ifm_p_mt.3.76mm_ifm">Mohandis</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502<text:tab/><text:page-number text:select-page="current"/></text:p>
      </style:footer>
    </style:master-page>
    <style:master-page xmlns:sdu-fn="http://schema.sdu.nl/2011/07/functions" style:name="Landscape" style:page-layout-name="landscape-margin-text">
      <style:footer>
        <text:p text:style-name="footer">Tweede Kamer, vergaderjaar 2022-2023, 32 820,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de leden Mohandis en Wuite over de landelijke ambities op het gebied van cultuur zoals in de BIS 2025-2028 geformuleerd in samenspraak met gemeenten laten landen in de lokale basisinfrastructuur</dc:title>
    <meta:user-defined meta:name="OVERHEIDop.ParlID/DC.identifier">kst-32820-502</meta:user-defined>
    <meta:user-defined meta:name="OVERHEIDop.ondernummer">502</meta:user-defined>
    <meta:user-defined meta:name="DCTERMS.W3CDTF/DCTERMS.available">2023-07-07</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tie van de leden Mohandis en Wuite over de landelijke ambities op het gebied van cultuur zoals in de BIS 2025-2028 geformuleerd in samenspraak met gemeenten laten landen in de lokale basisinfrastructuur</meta:user-defined>
    <meta:user-defined meta:name="OVERHEIDop.indiener">J. Wuite</meta:user-defined>
    <meta:user-defined meta:name="OVERHEIDop.indiener">M. Mohandis</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ieuwe visie cultuurbeleid; Motie; Motie van de leden Mohandis en Wuite over de landelijke ambities op het gebied van cultuur zoals in de BIS 2025-2028 geformuleerd in samenspraak met gemeenten laten landen in de lokale basi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