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50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501
      <text:tab/>MOTIE VAN HET LID KWINT C.S.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van mening dat cultuur voor eenieder toegankelijk moet zijn en blijven en het verlaagde btw-tarief een belangrijk instrument is om die toegankelijkheid te waarborgen;</text:p>
      <text:p text:style-name="ifm_p_mt.3.76mm_ifm">verzoekt de regering het verlaagde btw-tarief op cultuur niet te schrappen,</text:p>
      <text:p text:style-name="ifm_p_mt.3.76mm_ifm">en gaat over tot de orde van de dag.</text:p>
      <text:p text:style-name="ifm_p_mt.3.76mm_ifm">Kwint</text:p>
      <text:p text:style-name="ifm_p_ifm">Mohandis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20, nr. 5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20, nr. 5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visie cultuurbeleid; Motie; Motie van het lid Kwint c.s. over niet schrappen van het verlaagde btw-tarief op cultuur</dc:title>
    <meta:user-defined meta:name="OVERHEIDop.ParlID/DC.identifier">kst-32820-501</meta:user-defined>
    <meta:user-defined meta:name="OVERHEIDop.ondernummer">501</meta:user-defined>
    <meta:user-defined meta:name="DCTERMS.W3CDTF/DCTERMS.available">2023-07-07</meta:user-defined>
    <meta:user-defined meta:name="OVERHEIDop.KamerstukTypen/DC.type">Motie</meta:user-defined>
    <meta:user-defined meta:name="OVERHEIDop.dossiernummer">328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wint c.s. over niet schrappen van het verlaagde btw-tarief op cultuur</meta:user-defined>
    <meta:user-defined meta:name="OVERHEIDop.indiener">E.M. Westerveld</meta:user-defined>
    <meta:user-defined meta:name="OVERHEIDop.indiener">M. Mohandis</meta:user-defined>
    <meta:user-defined meta:name="OVERHEIDop.indiener">J.P. Kwint</meta:user-defined>
    <meta:user-defined meta:name="OVERHEIDop.dossiertitel">Nieuwe visie cultuur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Nieuwe visie cultuurbeleid; Motie; Motie van het lid Kwint c.s. over niet schrappen van het verlaagde btw-tarief op cult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