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20
               </text:p>
          </table:table-cell>
          <table:table-cell office:value-type="string" table:number-columns-spanned="2" table:style-name="parlementair.kopcel3">
            <text:p text:style-name="headtable.dossiertitel"> Nieuwe visie cultuur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
                  </text:p>
          </table:table-cell>
          <table:table-cell office:value-type="string" table:number-columns-spanned="2" table:style-name="parlementair.kopcel_last">
            <text:p text:style-name="headtable.stuktitel"> MOTIE VAN HET LID KLIJNSMA C.S.
            </text:p>
            <text:p text:style-name="headtable.datum">Voorgesteld 27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oor de bezuinigingsplannen op kunst en cultuur de komende jaren een veel groter beroep zal worden gedaan
                  op ondersteuning door het Fonds Podiumkunsten;
               </text:p>
      <text:p text:style-name="algemeen">overwegende, dat ook het Fonds Podiumkunsten, als onafhankelijk, zorgvuldig en transparant beoordelaar van professionele podiumkunst,
                  een aanzienlijk deel van haar middelen verliest en daardoor niet meer de noodzakelijke ondersteuning kan verlenen;
               </text:p>
      <text:p text:style-name="algemeen">van mening, dat het Fonds Podiumkunsten een essentiële rol speelt in het dempen van fricties naar aanleiding van de kunst-
                  en cultuursectorbezuinigingen;
               </text:p>
      <text:p text:style-name="algemeen">verzoekt de regering vanuit het budget voor frictiekosten in de periode 2013–2016 jaarlijks 10 mln. te reserveren voor het
                  Fonds Podiumkunsten,
               </text:p>
      <text:p text:style-name="algemeen">en gaat over tot de orde van de dag.</text:p>
      <text:p text:style-name="alineagroep">Klijnsma</text:p>
      <text:p text:style-name="alineagroep">Jasper van Dijk</text:p>
      <text:p text:style-name="alineagroep">Van der Ham</text:p>
      <text:p text:style-name="alineagroep.end">Peter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20, Nr. 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