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size.6.93pt_ifm" style:family="paragraph" style:name="ifm_p_size.6.93pt_ifm" style:parent-style-name="Basis">
      <style:paragraph-properties/>
      <style:text-properties fo:font-size="6.93pt"/>
    </style:style>
    <style:style style:class="text" style:display-name="ifm_p_size.6.93pt_mt.3.76mm_ifm" style:family="paragraph" style:name="ifm_p_size.6.93pt_mt.3.76mm_ifm" style:parent-style-name="Basis">
      <style:paragraph-properties fo:margin-top="3.76mm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20-491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2 820<text:tab/>Nieuwe visie cultuurbeleid</text:h>
      <text:h text:style-name="ifm_p_font.bold_size.9.06pt_mt.18.8mm_indent.-58.5mm_ifm" text:outline-level="1">Nr. 491
      <text:tab/>BRIEF VAN DE STAATSSECRETARIS VAN ONDERWIJS, CULTUUR EN WETENSCHAP</text:h>
      <text:p text:style-name="ifm_p_mt.3.76mm_ifm"><draw:frame draw:name="margetekst.termijn" draw:style-name="frame.margetekst" draw:z-index="0" svg:width="54.5mm" svg:x="-58.5mm" text:anchor-type="paragraph"><draw:text-box fo:min-height="0.2in"><text:p text:style-name="ifm_p_size.6.93pt_ifm">Ontvangen ter Griffie op 24 februari 2023.</text:p><text:p text:style-name="ifm_p_size.6.93pt_mt.3.76mm_ifm">De voordracht voor de vast te stellen algemene maatregel van bestuur is aan de Kamer overgelegd tot en met 5 april 2023.</text:p><text:p text:style-name="ifm_p_size.6.93pt_mt.3.76mm_ifm">De voordracht voor de vast te stellen algemene maatregel van bestuur kan niet eerder worden gedaan dan op 6 april 2023.</text:p></draw:text-box></draw:frame>Aan de Voorzitter van de Tweede Kamer der Staten-Generaal</text:p>
      <text:p text:style-name="ifm_p_mt.3.76mm_ifm">Den Haag, 24 februari 2023</text:p>
      <text:p text:style-name="ifm_p_mt.3.76mm_ifm">Hierbij zend ik u het ontwerpbesluit tot wijziging van het Besluit vaststelling beleidsregels instandhoudingssubsidie woonhuis-rijksmonumenten in verband met de verlenging van het besluit en het opnemen van subsidieplafonds voor de jaren 2023–2024.</text:p>
      <text:p text:style-name="ifm_p_mt.3.76mm_ifm">De toezending geschiedt met het oog op de procedures, bedoeld in artikel 3 van het Besluit vaststelling beleidsregels instandhoudingssubsidie woonhuis-rijksmonumenten en artikel 4.10, zevende lid, van de Comptabiliteitswet 2016. Het laatstgenoemde artikel noemt (als langste van de twee voorhangtermijnen) een termijn van 30 dagen.</text:p>
      <text:p text:style-name="ifm_p_mt.3.76mm_ifm">Er wordt gestreefd naar inwerkingtreding van het besluit met ingang van 1 mei 2023.</text:p>
      <text:p text:style-name="ifm_p_mt.5.08mm_ifm">De Staatssecretaris van Onderwijs, Cultuur en Wetenschap,<text:line-break/>G.<text:s/>Uslu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name="frame.margetekst" style:family="graphic">
      <style:graphic-properties style:vertical-pos="top" style:vertical-rel="paragraph-content" style:horizontal-pos="from-left" style:horizontal-rel="paragraph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2 820, nr. 49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2 820, nr. 49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ieuwe visie cultuurbeleid; Brief regering; Voorhang ontwerpbesluit tot wijziging van het Besluit vaststelling beleidsregels instandhoudingssubsidie woonhuis-rijksmonumenten</dc:title>
    <meta:user-defined meta:name="OVERHEIDop.ParlID/DC.identifier">kst-32820-491</meta:user-defined>
    <meta:user-defined meta:name="OVERHEIDop.ondernummer">491</meta:user-defined>
    <meta:user-defined meta:name="DCTERMS.W3CDTF/DCTERMS.available">2023-03-01</meta:user-defined>
    <meta:user-defined meta:name="OVERHEIDop.KamerstukTypen/DC.type">Brief</meta:user-defined>
    <meta:user-defined meta:name="OVERHEIDop.dossiernummer">32820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Voorhang ontwerpbesluit tot wijziging van het Besluit vaststelling beleidsregels instandhoudingssubsidie woonhuis-rijksmonumenten</meta:user-defined>
    <meta:user-defined meta:name="OVERHEIDop.indiener">G. Uslu</meta:user-defined>
    <meta:user-defined meta:name="OVERHEIDop.dossiertitel">Nieuwe visie cultuurbeleid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2-24</meta:user-defined>
    <meta:user-defined meta:name="DC.title">Nieuwe visie cultuurbeleid; Brief regering; Voorhang ontwerpbesluit tot wijziging van het Besluit vaststelling beleidsregels instandhoudingssubsidie woonhuis-rijksmonument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Cultuur en recreatie | Cultuur</meta:user-defined>
    <meta:user-defined meta:name="OVERHEIDop.versieInformatie"/>
  </office:meta>
</office:document-meta>
</file>