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 november 2011</text:p>
      <text:p text:style-name="algemeen">Hierbij zend ik u de Regeling frictie- en transitiekosten culturele basisinfrastructuur 2009–2012<text:note text:id="ID-137151-d28e90" text:note-class="footnote"><text:note-citation text:label="1">1</text:note-citation><text:note-body><text:p> Ter inzage gelegd bij het Centraal Informatiepunt Tweede Kamer.</text:p></text:note-body></text:note>. Ik geef hiermee uitvoering aan de door uw Kamer aangenomen motie (32 820, nr. 12, gewijzigd) om de procedure met betrekking tot het compensatiebeleid uiteen te zetten, zodat de kunst- en cultuursector zich
                  hierop kan instellen.
               </text:p>
      <text:p text:style-name="algemeen">De regeling bevat mijn beleid ten aanzien van instellingen die geconfronteerd zullen worden met een subsidieverlaging of -beëindiging
                  en de wijze waarop zij worden gecompenseerd. September jl. heb ik deze instellingen gevraagd een eerste inzicht te geven in
                  de gevolgen. De gegevens die ik heb ontvangen, heb ik betrokken bij de totstandkoming van deze regeling.
               </text:p>
      <text:p text:style-name="algemeen">De regeling is toegesneden op de juridische verplichtingen en biedt instellingen voldoende tijd en mogelijkheid om zich in
                  te stellen op een overgang naar een situatie zonder of met minder OCW-subsidie.
               </text:p>
      <text:p text:style-name="algemeen">De regeling wordt toegepast na de formele publicatie in de Staatscourant. Instellingen voor wie op grond van de Subsidieregeling
                  culturele basisinfrastructuur 2013–2016 nu reeds bekend is dat de subsidie verlaagd of beëindigd wordt, zullen hierover dit jaar een besluit
                  ontvangen. De instellingen zijn hiervan al op de hoogte gebracht. Besluitvorming voor de overige instellingen loopt mee met
                  de besluitvorming in het kader van de aanvraagronde 2013–2016. Instellingen die op grond van deze regeling de uit de periode
                  2009–2012 resterende subsidie deels alternatief willen aanwenden, kunnen hierover met het ministerie in overleg tred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0,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