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20-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88
      <text:tab/>BRIEF VAN DE STAATSSECRETARIS VAN ONDERWIJS, CULTUUR EN WETENSCHAP</text:h>
      <text:p text:style-name="ifm_p_mt.3.76mm_ifm">Aan de Voorzitter van de Tweede Kamer der Staten-Generaal</text:p>
      <text:p text:style-name="ifm_p_mt.3.76mm_ifm">Den Haag, 16 december 2022</text:p>
      <text:p text:style-name="ifm_p_mt.3.76mm_ifm">Hierbij ontvangt u een afschrift van mijn adviesaanvraag aan de raad voor cultuur over het aanvraag- en beoordelingsproces van de culturele basisinfrastructuur (bis) in de periode 2025–2028.</text:p>
      <text:p text:style-name="ifm_p_mt.3.76mm_ifm">In de adviesaanvraag vraag ik aan de raad om twee moties, die door uw Kamer zijn aangenomen, te betrekken bij de advisering. Het gaat om de motie van de heer Van Strien<text:note text:id="ID-1067603-d36e68" text:note-class="footnote"><text:note-citation text:label="1 ">1</text:note-citation><text:note-body><text:p text:style-name="ifm_p_font.normal_size.6.93pt_mt..5mm_indent.-0.1161in_mleft.0.1161in_ifm">Kamerstuk 32 820, nr. 473.</text:p></text:note-body></text:note> die oproept om te onderzoeken op welke wijze prestatieafspraken verruimd en flexibeler kunnen worden zodat maatschappelijke impact, cultureel ondernemerschap en innovatie mee kunnen wegen bij de aanvraag en verantwoording. Daarnaast heb ik de raad gevraagd om de gewijzigde motie van mevrouw Westerveld<text:note text:id="ID-1067603-d36e77" text:note-class="footnote"><text:note-citation text:label="2 ">2</text:note-citation><text:note-body><text:p text:style-name="ifm_p_font.normal_size.6.93pt_mt..5mm_indent.-0.1161in_mleft.0.1161in_ifm">Kamerstuk 36 200 VIII, nr. 45.</text:p></text:note-body></text:note><text:span text:style-name="ifm_span_font.subscript_ifm">,</text:span> die oproept om de mogelijkheid de Fair Practice Code te verplichten, te betrekken bij de voorbereiding van de nieuwe bis. Tevens heb ik gehoor gegeven aan het verzoek van mevrouw Wuite om, als het gaat om administratieve lastenverlichting, suggesties uit het veld bij het advies te betrekken. Hiermee kom ik tegemoet aan de toezegging die ik heb gedaan tijdens het wetgevingsoverleg cultuur van 14 november 2022 (Kamerstuk 36 200 VIII, nr. 163).</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88<text:tab/><text:page-number text:select-page="current"/></text:p>
      </style:footer>
    </style:master-page>
    <style:master-page xmlns:sdu-fn="http://schema.sdu.nl/2011/07/functions" style:name="Landscape" style:page-layout-name="landscape-margin-text">
      <style:footer>
        <text:p text:style-name="footer">Tweede Kamer, vergaderjaar 2022-2023, 32 820,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fschrift adviesaanvraag aan de raad voor cultuur over het aanvraag- en beoordelingsproces basisinfrastructuur 2025-2028</dc:title>
    <meta:user-defined meta:name="OVERHEIDop.ParlID/DC.identifier">kst-32820-488</meta:user-defined>
    <meta:user-defined meta:name="OVERHEIDop.ondernummer">488</meta:user-defined>
    <meta:user-defined meta:name="DCTERMS.W3CDTF/DCTERMS.available">2022-12-28</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Afschrift adviesaanvraag aan de raad voor cultuur over het aanvraag- en beoordelingsproces basisinfrastructuur 2025-2028</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visie cultuurbeleid; Brief regering; Afschrift adviesaanvraag aan de raad voor cultuur over het aanvraag- en beoordelingsproces basisinfrastructuur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