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86
      <text:tab/>BRIEF VAN DE MINISTER VAN ONDERWIJS, CULTUUR EN WETENSCHAP</text:h>
      <text:p text:style-name="ifm_p_mt.3.76mm_ifm">Aan de Voorzitter van de Tweede Kamer der Staten-Generaal</text:p>
      <text:p text:style-name="ifm_p_mt.3.76mm_ifm">Den Haag, 8 november 2022</text:p>
      <text:p text:style-name="ifm_p_mt.3.76mm_ifm">Hierbij stuur ik u mijn reactie op het verzoek van de commissie, waartoe in de vergadering van 6 oktober 2022 is besloten, een afschrift te ontvangen van mijn antwoord op bijgevoegde brief van betrokkene dd. 16 september 2022 inzake het valideringsproces van bachelor kunstvakdocenten.</text:p>
      <text:p text:style-name="ifm_p_mt.3.76mm_ifm">De Kamer en betrokkene zijn eerder geïnformeerd dat eventuele vervolgcorrespondentie over dit onderwerp ter kennisneming zal worden aangenomen. Bijgevoegd een afschrift van betreffende brief aan de Kamer dd. 17 april 2018 en de antwoordbrieven aan betrokkene dd. 5 april 2018 en dd. 5 augustus 2014. Er is voor mij geen aanleiding dit standpunt te herzi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0, nr. 486<text:tab/><text:page-number text:select-page="current"/></text:p>
      </style:footer>
    </style:master-page>
    <style:master-page xmlns:sdu-fn="http://schema.sdu.nl/2011/07/functions" style:name="Landscape" style:page-layout-name="landscape-margin-text">
      <style:footer>
        <text:p text:style-name="footer">Tweede Kamer, vergaderjaar 2022-2023, 32 820,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Reactie op verzoek commissie over het valideringsproces van bachelor kunstvakdocenten</dc:title>
    <meta:user-defined meta:name="OVERHEIDop.ParlID/DC.identifier">kst-32820-486</meta:user-defined>
    <meta:user-defined meta:name="OVERHEIDop.ondernummer">486</meta:user-defined>
    <meta:user-defined meta:name="DCTERMS.W3CDTF/DCTERMS.available">2022-11-15</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Reactie op verzoek commissie over het valideringsproces van bachelor kunstvakdocenten</meta:user-defined>
    <meta:user-defined meta:name="OVERHEIDop.indiener">R.H. Dijkgraaf</meta:user-defined>
    <meta:user-defined meta:name="OVERHEIDop.dossiertitel">Nieuwe visie cul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Nieuwe visie cultuurbeleid; Brief regering; Reactie op verzoek commissie over het valideringsproces van bachelor kunstvakdoc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