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82
      <text:tab/>BRIEF VAN DE STAATSSECRETARIS VAN ONDERWIJS, CULTUUR EN WETENSCHAP</text:h>
      <text:p text:style-name="ifm_p_mt.3.76mm_ifm">Aan de Voorzitter van de Tweede Kamer der Staten-Generaal</text:p>
      <text:p text:style-name="ifm_p_mt.3.76mm_ifm">Den Haag, 4 november 2022</text:p>
      <text:p text:style-name="ifm_p_mt.3.76mm_ifm">Bijgaand vindt u de <text:span text:style-name="ifm_span_font.italic_ifm">Meerjarenbrief cultuur – De kracht van creativiteit</text:span>. Met deze brief informeer ik uw Kamer over de uitgangspunten van het cultuurbeleid voor de komende jaren, de invulling van de afspraken uit het coalitieakkoord en de meerjarige inzet van de € 170 miljoen voor de culturele en creatieve sector.</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82<text:tab/><text:page-number text:select-page="current"/></text:p>
      </style:footer>
    </style:master-page>
    <style:master-page xmlns:sdu-fn="http://schema.sdu.nl/2011/07/functions" style:name="Landscape" style:page-layout-name="landscape-margin-text">
      <style:footer>
        <text:p text:style-name="footer">Tweede Kamer, vergaderjaar 2022-2023, 32 820,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Meerjarenbrief cultuur - De kracht van creativiteit</dc:title>
    <meta:user-defined meta:name="OVERHEIDop.ParlID/DC.identifier">kst-32820-482</meta:user-defined>
    <meta:user-defined meta:name="OVERHEIDop.ondernummer">482</meta:user-defined>
    <meta:user-defined meta:name="DCTERMS.W3CDTF/DCTERMS.available">2022-11-11</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Meerjarenbrief cultuur - De kracht van creativiteit</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Nieuwe visie cultuurbeleid; Brief regering; Meerjarenbrief cultuur - De kracht van crea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