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4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481<text:tab/>BRIEF VAN DE STAATSSECRETARIS VAN ONDERWIJS, CULTUUR EN WETENSCHAP</text:h>
      <text:p text:style-name="ifm_p_mt.3.76mm_ifm">Aan de Voorzitter van de Tweede Kamer der Staten-Generaal</text:p>
      <text:p text:style-name="ifm_p_mt.3.76mm_ifm">Den Haag, 20 september 2022</text:p>
      <text:p text:style-name="ifm_p_mt.3.76mm_ifm">Met bijgaand afschrift informeer ik u over mijn adviesaanvraag aan de Raad voor Cultuur over de omgang met archieven die zijn gevormd in koloniale context.</text:p>
      <text:p text:style-name="ifm_p_mt.3.76mm_ifm">Deze aanvraag is te zien als een aanvulling op het advies dat de Raad met de Adviescommissie Nationaal Kader Koloniale Collecties (commissie-Gonçalves) op 7 oktober 2020 (Kamerstuk 32 820, nr. 390) uitbracht.</text:p>
      <text:p text:style-name="ifm_p_mt.3.76mm_ifm">Het advies is omstreeks 1 maart 2023 te verwachten.</text:p>
      <text:p text:style-name="ifm_p_mt.5.08mm_ifm">De Staatssecretaris van Onderwijs, Cultuur en Wetenschap,<text:line-break/>G.<text:s/>Usl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20, nr. 4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20, nr. 4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visie cultuurbeleid; Brief regering; Adviesaanvraag koloniaal archief</dc:title>
    <meta:user-defined meta:name="OVERHEIDop.ParlID/DC.identifier">kst-32820-481</meta:user-defined>
    <meta:user-defined meta:name="OVERHEIDop.ondernummer">481</meta:user-defined>
    <meta:user-defined meta:name="DCTERMS.W3CDTF/DCTERMS.available">2022-09-27</meta:user-defined>
    <meta:user-defined meta:name="OVERHEIDop.KamerstukTypen/DC.type">Brief</meta:user-defined>
    <meta:user-defined meta:name="OVERHEIDop.dossiernummer">328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dviesaanvraag koloniaal archief</meta:user-defined>
    <meta:user-defined meta:name="OVERHEIDop.indiener">G. Uslu</meta:user-defined>
    <meta:user-defined meta:name="OVERHEIDop.dossiertitel">Nieuwe visie cultuu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0</meta:user-defined>
    <meta:user-defined meta:name="DC.title">Nieuwe visie cultuurbeleid; Brief regering; Adviesaanvraag koloniaal arch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