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75
      <text:tab/>MOTIE VAN HET LID WUITE</text:h>
      <text:p text:style-name="ifm_p_ifm">Voorgesteld 7 juli 2022</text:p>
      <text:p text:style-name="ifm_p_mt.3.76mm_ifm">De Kamer,</text:p>
      <text:p text:style-name="ifm_p_mt.3.76mm_ifm">gehoord de beraadslaging,</text:p>
      <text:p text:style-name="ifm_p_mt.3.76mm_ifm">overwegende dat artikel 1 in de Wet op het specifiek cultuurbeleid benoemt dat deze wet ook van toepassing is op Saba, Bonaire en Sint-Eustatius;</text:p>
      <text:p text:style-name="ifm_p_mt.3.76mm_ifm">van mening dat culturele instellingen op de eilanden een belangrijke maatschappelijke rol vervullen;</text:p>
      <text:p text:style-name="ifm_p_mt.3.76mm_ifm">van mening dat de instellingen op de eilanden daarom ook goede toegang moeten hebben tot subsidiemogelijkheden;</text:p>
      <text:p text:style-name="ifm_p_mt.3.76mm_ifm">verzoekt de regering voor Caribisch Nederland de uitgangspunten van de hoofdlijnenbrief cultuur ook mee te nemen in de gezamenlijk op te stellen cultuuragenda's behorende bij de spoedig af te sluiten cultuurconvenanten en daarvoor de middelen in de hoofdlijnenbrief ook expliciet voor Caribisch Nederland beschikbaar te stellen;</text:p>
      <text:p text:style-name="ifm_p_mt.3.76mm_ifm">en verzoekt de regering om Caribisch Nederland ook te betrekken in de uitvoering en de evaluatie van de fair practice pilots en de maatregelen gericht op jongerencultuur,</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75<text:tab/><text:page-number text:select-page="current"/></text:p>
      </style:footer>
    </style:master-page>
    <style:master-page xmlns:sdu-fn="http://schema.sdu.nl/2011/07/functions" style:name="Landscape" style:page-layout-name="landscape-margin-text">
      <style:footer>
        <text:p text:style-name="footer">Tweede Kamer, vergaderjaar 2021-2022, 32 820,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Wuite over de uitgangspunten van de Hoofdlijnenbrief Cultuur meenemen in de gezamenlijk op te stellen cultuuragenda's voor Caribisch Nederland</dc:title>
    <meta:user-defined meta:name="OVERHEIDop.ParlID/DC.identifier">kst-32820-475</meta:user-defined>
    <meta:user-defined meta:name="OVERHEIDop.ondernummer">475</meta:user-defined>
    <meta:user-defined meta:name="DCTERMS.W3CDTF/DCTERMS.available">2022-07-08</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het lid Wuite over de uitgangspunten van de Hoofdlijnenbrief Cultuur meenemen in de gezamenlijk op te stellen cultuuragenda's voor Caribisch Nederland</meta:user-defined>
    <meta:user-defined meta:name="OVERHEIDop.indiener">J. Wuite</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Nieuwe visie cultuurbeleid; Motie; Motie van het lid Wuite over de uitgangspunten van de Hoofdlijnenbrief Cultuur meenemen in de gezamenlijk op te stellen cultuuragenda's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