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73
      <text:tab/>MOTIE VAN HET LID VAN STRIEN</text:h>
      <text:p text:style-name="ifm_p_ifm">Voorgesteld 7 juli 2022</text:p>
      <text:p text:style-name="ifm_p_mt.3.76mm_ifm">De Kamer,</text:p>
      <text:p text:style-name="ifm_p_mt.3.76mm_ifm">gehoord de beraadslaging,</text:p>
      <text:p text:style-name="ifm_p_mt.3.76mm_ifm">constaterende dat de culturele en creatieve sector met zijn verbeeldingskracht en ontwerpende vermogen op een unieke manier kan bijdragen aan het oplossen van maatschappelijke uitdagingen en het verwezenlijken van de transitieopgaven;</text:p>
      <text:p text:style-name="ifm_p_mt.3.76mm_ifm">constaterende dat innovatie in de culturele sector toegejuicht en aangejaagd moet worden om cultuur aantrekkelijk en toegankelijk te houden voor alle Nederlanders, in het bijzonder de jongere generaties;</text:p>
      <text:p text:style-name="ifm_p_mt.3.76mm_ifm">constaterende dat cultureel ondernemerschap van groot belang is om de culturele sector ook in de toekomst vitaal te houden;</text:p>
      <text:p text:style-name="ifm_p_mt.3.76mm_ifm">overwegende dat de huidige eisen binnen de culturele basisinfrastructuur (BIS en Rijkscultuurfondsen) instellingen en gezelschappen niet expliciet belonen voor het hebben van maatschappelijke impact die aansluit op maatschappelijke opgaven, voor het succesvol doorvoeren van innovatie of het entameren van cultureel ondernemerschap;</text:p>
      <text:p text:style-name="ifm_p_mt.3.76mm_ifm">verzoekt de regering te onderzoeken op welke wijze prestatieafspraken verruimd en flexibeler kunnen worden zodat maatschappelijke impact, cultureel ondernemerschap en innovatie mee kunnen wegen bij de aanvraag en verantwoording in de nieuwe BIS-periode, waarbij extra administratieve druk beperkt blijft, en de Kamer hierover ruim voor besluitvorming van de volgende BlS-ronde te informeren,</text:p>
      <text:p text:style-name="ifm_p_mt.3.76mm_ifm">en gaat over tot de orde van de dag.</text:p>
      <text:p text:style-name="ifm_p_mt.3.76mm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73<text:tab/><text:page-number text:select-page="current"/></text:p>
      </style:footer>
    </style:master-page>
    <style:master-page xmlns:sdu-fn="http://schema.sdu.nl/2011/07/functions" style:name="Landscape" style:page-layout-name="landscape-margin-text">
      <style:footer>
        <text:p text:style-name="footer">Tweede Kamer, vergaderjaar 2021-2022, 32 820,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het lid Van Strien over innovatie, ondernemerschap en maatschappelijke impact meewegen bij de aanvraag en verantwoording in de nieuwe BIS-periode</dc:title>
    <meta:user-defined meta:name="OVERHEIDop.ParlID/DC.identifier">kst-32820-473</meta:user-defined>
    <meta:user-defined meta:name="OVERHEIDop.ondernummer">473</meta:user-defined>
    <meta:user-defined meta:name="DCTERMS.W3CDTF/DCTERMS.available">2022-07-08</meta:user-defined>
    <meta:user-defined meta:name="OVERHEIDop.KamerstukTypen/DC.type">Motie</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Motie van het lid Van Strien over innovatie, ondernemerschap en maatschappelijke impact meewegen bij de aanvraag en verantwoording in de nieuwe BIS-periode</meta:user-defined>
    <meta:user-defined meta:name="OVERHEIDop.indiener">P.J.T. van Strien</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Nieuwe visie cultuurbeleid; Motie; Motie van het lid Van Strien over innovatie, ondernemerschap en maatschappelijke impact meewegen bij de aanvraag en verantwoording in de nieuwe BIS-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