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2
      <text:tab/>MOTIE VAN HET LID WERNER</text:h>
      <text:p text:style-name="ifm_p_ifm">Voorgesteld 7 juli 2022</text:p>
      <text:p text:style-name="ifm_p_mt.3.76mm_ifm">De Kamer,</text:p>
      <text:p text:style-name="ifm_p_mt.3.76mm_ifm">gehoord de beraadslaging,</text:p>
      <text:p text:style-name="ifm_p_mt.3.76mm_ifm">constaterende dat de regering culturele programmering bij de publieke omroep wil vergroten, waarmee een breder publiek wordt gestimuleerd terug te keren naar theaters, musea en bioscopen;</text:p>
      <text:p text:style-name="ifm_p_mt.3.76mm_ifm">overwegende dat een herkenbaar mediamoment, vergelijkbaar met het NOS Sportjournaal, van belang kan zijn voor de culturele en creatieve sector;</text:p>
      <text:p text:style-name="ifm_p_mt.3.76mm_ifm">verzoekt de regering in overleg te treden met de culturele en creatieve sector en de publieke omroep om de mogelijkheden te verkennen van een vaste televisierubriek met het belangrijkste landelijke en regionale cultuurnieuws van de dag,</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2<text:tab/><text:page-number text:select-page="current"/></text:p>
      </style:footer>
    </style:master-page>
    <style:master-page xmlns:sdu-fn="http://schema.sdu.nl/2011/07/functions" style:name="Landscape" style:page-layout-name="landscape-margin-text">
      <style:footer>
        <text:p text:style-name="footer">Tweede Kamer, vergaderjaar 2021-2022, 32 820,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erner over een vaste televisierubriek met het belangrijkste landelijke en regionale cultuurnieuws</dc:title>
    <meta:user-defined meta:name="OVERHEIDop.ParlID/DC.identifier">kst-32820-472</meta:user-defined>
    <meta:user-defined meta:name="OVERHEIDop.ondernummer">472</meta:user-defined>
    <meta:user-defined meta:name="DCTERMS.W3CDTF/DCTERMS.available">2022-07-08</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Werner over een vaste televisierubriek met het belangrijkste landelijke en regionale cultuurnieuws</meta:user-defined>
    <meta:user-defined meta:name="OVERHEIDop.indiener">L.M. Werner</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ieuwe visie cultuurbeleid; Motie; Motie van het lid Werner over een vaste televisierubriek met het belangrijkste landelijke en regionale cultuurnieu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