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71
      <text:tab/>MOTIE VAN HET LID KWINT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er een groot tekort is aan podiumbouwers, geluids- en lichttechnici en ander personeel in de evenementensector;</text:p>
      <text:p text:style-name="ifm_p_mt.3.76mm_ifm">constaterende dat onder het mom van «macrodoelmatigheid» mbo-opleidingen in deze sector onder druk staan;</text:p>
      <text:p text:style-name="ifm_p_mt.3.76mm_ifm">verzoekt het kabinet met de evenementensector en mbo-instellingen in gesprek te gaan om een plan te maken om de personeelstekorten op te loss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Kwint over een plan om de personeelstekorten op te lossen</dc:title>
    <meta:user-defined meta:name="OVERHEIDop.ParlID/DC.identifier">kst-32820-471</meta:user-defined>
    <meta:user-defined meta:name="OVERHEIDop.ondernummer">471</meta:user-defined>
    <meta:user-defined meta:name="DCTERMS.W3CDTF/DCTERMS.available">2022-07-08</meta:user-defined>
    <meta:user-defined meta:name="OVERHEIDop.KamerstukTypen/DC.type">Motie</meta:user-defined>
    <meta:user-defined meta:name="OVERHEIDop.dossiernummer">328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een plan om de personeelstekorten op te lossen</meta:user-defined>
    <meta:user-defined meta:name="OVERHEIDop.indiener">J.P. Kwint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Nieuwe visie cultuurbeleid; Motie; Motie van het lid Kwint over een plan om de personeelstekorten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