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70
      <text:tab/>BRIEF VAN DE STAATSSECRETARIS VAN ONDERWIJS, CULTUUR EN WETENSCHAP</text:h>
      <text:p text:style-name="ifm_p_mt.3.76mm_ifm">Aan de Voorzitter van de Tweede Kamer der Staten-Generaal</text:p>
      <text:p text:style-name="ifm_p_mt.3.76mm_ifm">Den Haag, 5 juli 2022</text:p>
      <text:p text:style-name="ifm_p_mt.3.76mm_ifm">De afgelopen jaren is er in de aanloop naar de Basisinfrastructuur (BIS) 2021–2024 op een nieuwe en intensievere manier samengewerkt tussen het Rijk/OCW en de stedelijke regio’s op het gebied van cultuur. Voor de vormgeving van de nieuwe periode met de regio’s was er vanuit zowel Rijk als regio behoefte aan een onafhankelijke blik – terug en vooruit – op de ontwikkeling van de stedelijke regio. Dit is nu gerealiseerd in de vorm van een onderzoeksrapport, uitgevoerd door bureau DSP.</text:p>
      <text:p text:style-name="ifm_p_mt.3.76mm_ifm">De hoofdvraag van het rapport luidde: Hoe hebben de stedelijke regio’s zich tot nu toe ontwikkeld (doel, inzet, opbrengst) en welke mogelijkheden zijn er voor de verdere ontwikkeling (behoeften, vervolg)?</text:p>
      <text:p text:style-name="ifm_p_mt.3.76mm_ifm">In het najaar volgt een inhoudelijke beleidsreactie op het rapport, dat ook naar uw Kamer gestuurd zal worden. De uitkomsten van het onderhavige onderzoek zullen worden benut bij de gedachtenvorming en het gesprek met betrokken partijen over het vervolg van de stedelijke regio’s. Ook biedt het rapport een basis voor verdere uitwerking van cultuurbeleid in de samenwerking tussen Rijk en regio.</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70<text:tab/><text:page-number text:select-page="current"/></text:p>
      </style:footer>
    </style:master-page>
    <style:master-page xmlns:sdu-fn="http://schema.sdu.nl/2011/07/functions" style:name="Landscape" style:page-layout-name="landscape-margin-text">
      <style:footer>
        <text:p text:style-name="footer">Tweede Kamer, vergaderjaar 2021-2022, 32 820,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Rapport DSP over de ontwikkelingen van de stedelijke regio's</dc:title>
    <meta:user-defined meta:name="OVERHEIDop.ParlID/DC.identifier">kst-32820-470</meta:user-defined>
    <meta:user-defined meta:name="OVERHEIDop.ondernummer">470</meta:user-defined>
    <meta:user-defined meta:name="DCTERMS.W3CDTF/DCTERMS.available">2022-07-13</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Rapport DSP over de ontwikkelingen van de stedelijke regio's</meta:user-defined>
    <meta:user-defined meta:name="OVERHEIDop.indiener">G. Uslu</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Nieuwe visie cultuurbeleid; Brief regering; Rapport DSP over de ontwikkelingen van de stedelijke 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