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12.26pt_mt.7.52mm_indent.-58.5mm_ifm" text:outline-level="1">36 045<text:tab/>Situatie in de Oekraïne</text:h>
      <text:h text:style-name="ifm_p_font.bold_size.9.06pt_mt.18.8mm_indent.-58.5mm_ifm" text:outline-level="1">Nr. 468
      <text:tab/>BRIEF VAN DE STAATSSECRETARIS VAN ONDERWIJS, CULTUUR EN WETENSCHAP</text:h>
      <text:p text:style-name="ifm_p_mt.3.76mm_ifm">Aan de Voorzitter van de Tweede Kamer der Staten-Generaal</text:p>
      <text:p text:style-name="ifm_p_mt.3.76mm_ifm">Den Haag, 25 mei 2022</text:p>
      <text:p text:style-name="ifm_p_mt.3.76mm_ifm">Mede namens de Minister van Buitenlandse Zaken laat ik u weten dat onze ministeries gezamenlijk 1 miljoen euro beschikbaar stellen om culturele en creatieve makers uit Oekraïne en Rusland te ondersteunen die naar Nederland gevlucht zijn voor de Russische agressie in Oekraïne.</text:p>
      <text:p text:style-name="ifm_p_mt.3.76mm_ifm">De beschikbaar gestelde middelen zijn bedoeld om makers uit alle culturele sectoren (beeldende kunst, creatieve industrie, erfgoed, film, letteren en podiumkunsten) te helpen hun culturele en creatieve beroepen (tijdelijk) voort te zetten in Nederland.</text:p>
      <text:p text:style-name="ifm_p_mt.3.76mm_ifm">Een uitvoeringsregeling die door de zes rijkscultuurfondsen onder penvoerderschap van het Letterenfonds wordt ontwikkeld, zal op korte termijn worden gepubliceerd. Nadere details over de uitwerking van de regeling worden zo spoedig mogelijk bekend gemaakt.</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68<text:tab/><text:page-number text:select-page="current"/></text:p>
      </style:footer>
    </style:master-page>
    <style:master-page xmlns:sdu-fn="http://schema.sdu.nl/2011/07/functions" style:name="Landscape" style:page-layout-name="landscape-margin-text">
      <style:footer>
        <text:p text:style-name="footer">Tweede Kamer, vergaderjaar 2021-2022, 32 820,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Steun voor culturele makers op de vlucht vanwege Russische agressie in Oekraïne</dc:title>
    <meta:user-defined meta:name="OVERHEIDop.ParlID/DC.identifier">kst-32820-468</meta:user-defined>
    <meta:user-defined meta:name="OVERHEIDop.ondernummer">468</meta:user-defined>
    <meta:user-defined meta:name="DCTERMS.W3CDTF/DCTERMS.available">2022-06-01</meta:user-defined>
    <meta:user-defined meta:name="OVERHEIDop.KamerstukTypen/DC.type">Brief</meta:user-defined>
    <meta:user-defined meta:name="OVERHEIDop.dossiernummer">32820;36045</meta:user-defined>
    <meta:user-defined meta:name="OVERHEIDop.configuratie">https://repository.officiele-overheidspublicaties.nl/MasterConfiguraties/MC-OEP-Kamerstuk-Web/1.3/xml/MC-OEP-Kamerstuk-Web.xml</meta:user-defined>
    <meta:user-defined meta:name="OVERHEIDop.documenttitel">Steun voor culturele makers op de vlucht vanwege Russische agressie in Oekraïne</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Nieuwe visie cultuurbeleid; Brief regering; Steun voor culturele makers op de vlucht vanwege Russische agressie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