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12.26pt_mt.7.52mm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466
      <text:tab/>BRIEF VAN DE STAATSSECRETARIS VAN ONDERWIJS, CULTUUR EN WETENSCHAP</text:h>
      <text:p text:style-name="ifm_p_mt.3.76mm_ifm">Aan de Voorzitter van de Tweede Kamer der Staten-Generaal</text:p>
      <text:p text:style-name="ifm_p_mt.3.76mm_ifm">Den Haag, 25 mei 2022</text:p>
      <text:p text:style-name="ifm_p_mt.3.76mm_ifm">Op 21 april 2021 informeerde ik u, mede namens de Minister-President, over de herinrichting en uitbreiding van de Koninklijke grafkelder in de Nieuwe Kerk te Delft.<text:note text:id="ID-1031372-d36e82" text:note-class="footnote"><text:note-citation text:label="1 ">1</text:note-citation><text:note-body><text:p text:style-name="ifm_p_font.normal_size.6.93pt_mt..5mm_indent.-0.1161in_mleft.0.1161in_ifm">Kamerstukken 32 820 en 35 570 VIII, nr. 415.</text:p></text:note-body></text:note> Het verheugt mij u te kunnen melden dat de werkzaamheden nog altijd volgens schema verlopen.</text:p>
      <text:p text:style-name="ifm_p_mt.3.76mm_ifm">Vanwege een bouwtechnische tegenvaller wordt in 2022 een aanvullend budget van € 250.000 beschikbaar gesteld vanuit de begroting van het Ministerie van Algemene Zaken en € 100.000 door het Koninklijk Huis. De meerkosten worden veroorzaakt door onvoorziene constructieve problemen met de fundering van de kerk. Ook de uitwerkingskosten van het archeologisch onderzoek vielen hoger uit doordat bij de opgraving meer vondsten dan verwacht zijn gedaan die onderzocht moeten worden. Hiertoe is vorig jaar reeds vanuit de begroting van het Ministerie van OCW een aanvullend bedrag van € 271.000 beschikbaar gesteld.</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66<text:tab/><text:page-number text:select-page="current"/></text:p>
      </style:footer>
    </style:master-page>
    <style:master-page xmlns:sdu-fn="http://schema.sdu.nl/2011/07/functions" style:name="Landscape" style:page-layout-name="landscape-margin-text">
      <style:footer>
        <text:p text:style-name="footer">Tweede Kamer, vergaderjaar 2021-2022, 32 820,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Voortgang herinrichting en uitbreiding Koninklijke grafkelder Nieuwe Kerk Delft</dc:title>
    <meta:user-defined meta:name="OVERHEIDop.ParlID/DC.identifier">kst-32820-466</meta:user-defined>
    <meta:user-defined meta:name="OVERHEIDop.ondernummer">466</meta:user-defined>
    <meta:user-defined meta:name="DCTERMS.W3CDTF/DCTERMS.available">2022-06-01</meta:user-defined>
    <meta:user-defined meta:name="OVERHEIDop.KamerstukTypen/DC.type">Brief</meta:user-defined>
    <meta:user-defined meta:name="OVERHEIDop.dossiernummer">32820;35925-III</meta:user-defined>
    <meta:user-defined meta:name="OVERHEIDop.configuratie">https://repository.officiele-overheidspublicaties.nl/MasterConfiguraties/MC-OEP-Kamerstuk-Web/1.3/xml/MC-OEP-Kamerstuk-Web.xml</meta:user-defined>
    <meta:user-defined meta:name="OVERHEIDop.documenttitel">Voortgang herinrichting en uitbreiding Koninklijke grafkelder Nieuwe Kerk Delft</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Nieuwe visie cultuurbeleid; Brief regering; Voortgang herinrichting en uitbreiding Koninklijke grafkelder Nieuwe Kerk Del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