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65<text:tab/>BRIEF VAN DE STAATSSECRETARIS VAN ONDERWIJS, CULTUUR EN WETENSCHAP</text:h>
      <text:p text:style-name="ifm_p_mt.3.76mm_ifm">Aan de Voorzitter van de Tweede Kamer der Staten-Generaal</text:p>
      <text:p text:style-name="ifm_p_mt.3.76mm_ifm">Den Haag, 31 maart 2022</text:p>
      <text:p text:style-name="ifm_p_mt.3.76mm_ifm">Graag informeer ik u over het verdere proces inzake onderstaande twee onderwerpen.</text:p>
      <text:h text:style-name="ifm_p_font.bold_mt.3.76mm_page.keep-with-next_ifm" text:outline-level="1">Middelen Rijksmonumenten Groningen</text:h>
      <text:p text:style-name="ifm_p_mt.3.76mm_ifm">Op 16 december 2021 heeft de Tweede Kamer de gewijzigde motie<text:note text:id="ID-1025023-d36e75" text:note-class="footnote"><text:note-citation text:label="1 ">1</text:note-citation><text:note-body><text:p text:style-name="ifm_p_font.normal_size.6.93pt_mt..5mm_indent.-0.1161in_mleft.0.1161in_ifm">Kamerstuk 33 529, nr. 935</text:p></text:note-body></text:note> van het lid Aukje de Vries c.s. aangenomen waarin zij verzoekt de regering te onderzoeken of, en zo ja hoe, binnen de bestaande budgetten van het ministerie OCW ook een bijdrage voor 2022 en 2023 beschikbaar kan worden gesteld, en de Tweede Kamer daarover in het eerste kwartaal van 2022 te informeren.</text:p>
      <text:p text:style-name="ifm_p_ifm">Vanwege de samenhang met de inzet van de middelen uit het coalitieakkoord zal ik de Kamer informeren over de uitkomst van dit onderzoek in de brief waarmee ik uitwerking geef aan de voornemens uit het coalitieakkoord. Deze ontvangt de Kamer voor de zomer van 2022.</text:p>
      <text:h text:style-name="ifm_p_font.bold_mt.3.76mm_page.keep-with-next_ifm" text:outline-level="1">Omgang met brief Vestigia internetconsultatie</text:h>
      <text:p text:style-name="ifm_p_mt.3.76mm_ifm">Uw Kamer heeft mij verzocht om een afschrift van de beantwoording van de brief van Vestigia die is ingezonden in het kader van de internetconsulatie van de wijziging van het Besluit Erfgoedwet archeologie. Ik zal de reactie van Vestigia, evenals de andere binnengekomen reacties, betrekken bij het wijzigingsvoorstel dat aan de Raad van State zal worden voorgelegd. In het verslag van de internetconsultatie zal komen te staan hoe met de ingekomen reacties is omgegaan. Dit verslag zal worden gepubliceerd op www.internetconsultatie.nl/archeologiebesluit. Er komt dus geen separate beantwoording van deze brief.</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5<text:tab/><text:page-number text:select-page="current"/></text:p>
      </style:footer>
    </style:master-page>
    <style:master-page xmlns:sdu-fn="http://schema.sdu.nl/2011/07/functions" style:name="Landscape" style:page-layout-name="landscape-margin-text">
      <style:footer>
        <text:p text:style-name="footer">Tweede Kamer, vergaderjaar 2021-2022, 32 820,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Procesbericht middelen Rijksmonumenten Groningen en omgang brief Vestigia over internetconsulatie van de wijziging van het Besluit Erfgoedwet archeologie</dc:title>
    <meta:user-defined meta:name="OVERHEIDop.ParlID/DC.identifier">kst-32820-465</meta:user-defined>
    <meta:user-defined meta:name="OVERHEIDop.ondernummer">465</meta:user-defined>
    <meta:user-defined meta:name="DCTERMS.W3CDTF/DCTERMS.available">2022-04-06</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Procesbericht middelen Rijksmonumenten Groningen en omgang brief Vestigia over internetconsulatie van de wijziging van het Besluit Erfgoedwet archeologie</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Nieuwe visie cultuurbeleid; Brief regering; Procesbericht middelen Rijksmonumenten Groningen en omgang brief Vestigia over internetconsulatie van de wijziging van het Besluit Erfgoedwet arche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