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63
      <text:tab/>BRIEF VAN DE STAATSSECRETARIS VAN ONDERWIJS, CULTUUR EN WETENSCHAP</text:h>
      <text:p text:style-name="ifm_p_mt.3.76mm_ifm">Aan de Voorzitter van de Tweede Kamer der Staten-Generaal</text:p>
      <text:p text:style-name="ifm_p_mt.3.76mm_ifm">Den Haag, 7 maart 2022</text:p>
      <text:p text:style-name="ifm_p_mt.3.76mm_ifm">Hierbij zend ik uw Kamer het advies «Onvervangbaar en Onmisbaar» van de commissie Collectie Nederland van de Raad voor Cultuur<text:note text:id="ID-1022395-d36e80" text:note-class="footnote"><text:note-citation text:label="1 ">1</text:note-citation><text:note-body><text:p text:style-name="ifm_p_font.normal_size.6.93pt_mt..5mm_indent.-0.1161in_mleft.0.1161in_ifm">Raadpleegbaar via www.tweedekamer.nl</text:p></text:note-body></text:note>.</text:p>
      <text:p text:style-name="ifm_p_mt.3.76mm_ifm">Mijn ambtsvoorganger heeft de Raad voor Cultuur gevraagd een commissie in te stellen en die te laten adviseren over de dynamische Collectie Nederland en de bescherming hiervan. Ik ga nu aan de slag met mijn beleidsreactie op dit advies.</text:p>
      <text:p text:style-name="ifm_p_mt.3.76mm_ifm">De commissie Collectie Nederland adviseert naast de invoering van een nationaal vergunningensysteem om belangwekkende cultuurgoederen voor Nederland te behouden, om de Erfgoedwet op de bepaalde punten te wijzigen. Bijvoorbeeld door de doelstellingen van het Nationaal Aankoopfonds wettelijk te verankeren en om de criteria voor beschermwaardige cultuurgoederen aan te passen in de Erfgoedwet.</text:p>
      <text:p text:style-name="ifm_p_mt.3.76mm_ifm">Op dit moment vindt er ook een bredere beleidsdoorlichting cultuur plaats waarbij gekeken wordt naar de werking van de gehele Erfgoedwet. De resultaten van dit onderzoek zijn voor de zomer voorzien en mijn beleidsreactie hierop voor het einde van het jaar.<text:note text:id="ID-1022395-d36e97" text:note-class="footnote"><text:note-citation text:label="2 ">2</text:note-citation><text:note-body><text:p text:style-name="ifm_p_font.normal_size.6.93pt_mt..5mm_indent.-0.1161in_mleft.0.1161in_ifm">Kamerstuk 32 820, nr. 437</text:p></text:note-body></text:note></text:p>
      <text:p text:style-name="ifm_p_mt.3.76mm_ifm">Om de samenhang te bewaren met de beleidsreactie op de beleidsdoorlichting cultuur, zal ik mijn beleidsreactie op het rapport Onvervangbaar en Onmisbaar ook voor het einde van het jaar naar uw Kamer sturen. Dit in plaats van de eerder aangegeven termijn van voor deze zomer.</text:p>
      <text:p text:style-name="ifm_p_mt.3.76mm_ifm">In deze beleidsreactie betrek ik ook verschillende moties die uw Kamer heeft aangenomen, onder ander over het aankoopbeleid. Namelijk, de motie van het lid Werner c.s. die verzoekt om in de beleidsreactie aan te geven of de doelstellingen en budgetten van het Nationaal Museaal Aankoopfonds wettelijk verankerd kunnen worden.<text:note text:id="ID-1022395-d36e108" text:note-class="footnote"><text:note-citation text:label="3 ">3</text:note-citation><text:note-body><text:p text:style-name="ifm_p_font.normal_size.6.93pt_mt..5mm_indent.-0.1161in_mleft.0.1161in_ifm">Kamerstuk 35 984, nr. 11</text:p></text:note-body></text:note> De motie van het lid Kwint die de regering verzoekt in gesprek te gaan met de koninklijke familie teneinde te komen tot een eerste recht op koop wanneer zij besluiten werken te willen gaan verkopen, wordt ook betrokken bij de beleidsreactie.<text:note text:id="ID-1022395-d36e116" text:note-class="footnote"><text:note-citation text:label="4 ">4</text:note-citation><text:note-body><text:p text:style-name="ifm_p_font.normal_size.6.93pt_mt..5mm_indent.-0.1161in_mleft.0.1161in_ifm">Kamerstuk 35 984, nr. 9</text:p></text:note-body></text:note> Net zoals de motie van het lid Westerveld die de regering verzoekt om in internationaal verband de afspraken rondom de bescherming van cultuurgoederen in particulier bezit tegen het licht te houden, met als doel kunstwerken die tot het nationale en internationale cultuurgoed moeten worden gerekend, beter te beschermen en de publieke toegankelijkheid te vergroten.<text:note text:id="ID-1022395-d36e124" text:note-class="footnote"><text:note-citation text:label="5 ">5</text:note-citation><text:note-body><text:p text:style-name="ifm_p_font.normal_size.6.93pt_mt..5mm_indent.-0.1161in_mleft.0.1161in_ifm">Kamerstuk 35 984, nr. 12</text:p></text:note-body></text:note> Ook de motie van het lid Paternotte c.s. die verzoekt in overleg met de koninklijke familie en de Commissie Collectie Nederland te verkennen hoe in kaart gebracht kan worden of hun cultuurbezit uit hoofde van het ambt of op persoonlijke gronden is verworven, wordt betrokken bij het opstellen van de beleidsreactie op het rapport Onvervangbaar en Onmisbaar.<text:note text:id="ID-1022395-d36e132" text:note-class="footnote"><text:note-citation text:label="6 ">6</text:note-citation><text:note-body><text:p text:style-name="ifm_p_font.normal_size.6.93pt_mt..5mm_indent.-0.1161in_mleft.0.1161in_ifm">Kamerstuk 35 570 VIII, nr. 108</text:p></text:note-body></text:note></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63<text:tab/><text:page-number text:select-page="current"/></text:p>
      </style:footer>
    </style:master-page>
    <style:master-page xmlns:sdu-fn="http://schema.sdu.nl/2011/07/functions" style:name="Landscape" style:page-layout-name="landscape-margin-text">
      <style:footer>
        <text:p text:style-name="footer">Tweede Kamer, vergaderjaar 2021-2022, 32 820,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Advies 'Onvervangbaar en Onmisbaar' van de Commissie Collectie Nederland</dc:title>
    <meta:user-defined meta:name="OVERHEIDop.ParlID/DC.identifier">kst-32820-463</meta:user-defined>
    <meta:user-defined meta:name="OVERHEIDop.ondernummer">463</meta:user-defined>
    <meta:user-defined meta:name="DCTERMS.W3CDTF/DCTERMS.available">2022-03-24</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Advies 'Onvervangbaar en Onmisbaar' van de Commissie Collectie Nederland</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Nieuwe visie cultuurbeleid; Brief regering; Advies 'Onvervangbaar en Onmisbaar' van de Commissie Collectie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