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62<text:tab/>BRIEF VAN DE STAATSSECRETARIS VAN ONDERWIJS, CULTUUR EN WETENSCHAP</text:h>
      <text:p text:style-name="ifm_p_mt.3.76mm_ifm">Aan de Voorzitter van de Tweede Kamer der Staten-Generaal</text:p>
      <text:p text:style-name="ifm_p_mt.3.76mm_ifm">Den Haag, 1 maart 2022</text:p>
      <text:p text:style-name="ifm_p_mt.3.76mm_ifm">Hierbij informeer ik uw Kamer in aanloop naar het Commissiedebat over de steunmaatregelen uit het 5de steunpakket op 10 maart 2022 over de stand van zaken van een aantal moties en toezeggingen met betrekking tot cultuur. Op overige door uw Kamer ingediende moties en toezeggingen zal ik terugkomen bij de behandeling van uw Kamer van de invulling van het herstelplan, dat naar verwachting later dit voorjaar gereed zal zijn.</text:p>
      <text:p text:style-name="ifm_p_mt.3.76mm_ifm">Ik ben blij dat de culturele sector weer open kan. Dat alle mensen die werkzaam zijn in de cultuursector weer aan de slag kunnen, dat makers en publiek elkaar weer kunnen ontmoeten op de plekken die hen zo dierbaar zijn en dat jongeren weer de ontmoetingen en belevenissen kunnen hebben die zo belangrijk zijn voor hun ontwikkeling, waarvoor kunst en cultuur onmisbaar zijn.</text:p>
      <text:p text:style-name="ifm_p_mt.3.76mm_ifm">De culturele sector heeft het de afgelopen jaren zwaar gehad. In dat kader ben ik blij dat de eerder gecommuniceerde steun tot de periode van 8 maart aan de culturele sector beschikbaar kan worden gesteld. De garantieregeling voor festivals en evenementen blijft zoals u weet nog tot 1 oktober 2022 bestaan.</text:p>
      <text:p text:style-name="ifm_p_mt.3.76mm_ifm">Op 8 februari 2022 heeft mijn collega van VWS in zijn brief over de korte termijn aanpak COVID-19 en doorkijk lange termijn aangegeven de routekaart van de culturele sector mee te nemen als input voor de lange termijn strategie van het kabinet<text:note text:id="ID-1020138-d36e94" text:note-class="footnote"><text:note-citation text:label="1 ">1</text:note-citation><text:note-body><text:p text:style-name="ifm_p_font.normal_size.6.93pt_mt..5mm_indent.-0.1161in_mleft.0.1161in_ifm">Kamerstuk 25 295, nr. 1780</text:p></text:note-body></text:note>. Daarnaast voer ik ook in het kader van de heropening en het herstel gesprekken met de Taskforce.</text:p>
      <text:p text:style-name="ifm_p_mt.3.76mm_ifm">Over de evaluatie van Fieldlab Evenementen wordt u door mijn collega de Minister van EZK geïnformeerd.</text:p>
      <text:h text:style-name="ifm_p_font.bold_mt.5.08mm_page.keep-with-next_ifm" text:outline-level="2">1.<text:s/>Moties</text:h>
      <text:h text:style-name="ifm_p_font.bold-italic_mt.4.23mm_page.keep-with-next_ifm" text:outline-level="2">Verkenning dienstverlening Cultuur+Ondernemen aan Curaçao, Aruba en Sint-Maarten</text:h>
      <text:p text:style-name="ifm_p_mt.3.76mm_ifm">De motie van lid Wuite c.s. verzoekt het kabinet te verkennen onder welke randvoorwaarden de dienstverlening van Cultuur+Ondernemen, die recent ook beschikbaar is gesteld voor BES, open kan worden gesteld voor Curaçao, Aruba en Sint-Maarten<text:note text:id="ID-1020138-d36e117" text:note-class="footnote"><text:note-citation text:label="2 ">2</text:note-citation><text:note-body><text:p text:style-name="ifm_p_font.normal_size.6.93pt_mt..5mm_indent.-0.1161in_mleft.0.1161in_ifm">Kamerstuk 35 925 IV, nr. 13</text:p></text:note-body></text:note>.</text:p>
      <text:p text:style-name="ifm_p_mt.3.76mm_ifm">Ik heb van Cultuur+Ondernemen vernomen dat het voor hen mogelijk is om in samenwerking met Qredits de cultuurleningen, die op dit moment beschikbaar zijn voor de BES-eilanden, ook te verstrekken aan geïnteresseerden op Curaçao, Aruba en Sint-Maarten. Hiervoor is een aanvullend budget nodig van € 1,5 miljoen, uitgaande van een looptijd van de leningen van vier jaar. Dit budget is de verantwoordelijkheid van deze landen. Ik zal met hen in contact treden om na te gaan of zij het wenselijk vinden dit instrumentarium te voeden en hiervan gebruik te maken. Ook wil ik de komende periode verkennen hoe ik de samenwerking op het gebied van cultuur en erfgoed met deze landen kan intensiveren.</text:p>
      <text:h text:style-name="ifm_p_font.bold-italic_mt.3.76mm_page.keep-with-next_ifm" text:outline-level="2">Toegang kunst- en cultuurvertoning in het kader van onderwijs</text:h>
      <text:p text:style-name="ifm_p_mt.3.76mm_ifm">De motie van de leden Van den Berg en Werner verzoekt het kabinet om te onderzoeken onder welke voorwaarden kunst- en cultuurvertoning in het kader van onderwijs zoals het bezoeken van musea zo spoedig mogelijk weer kan en te onderzoeken hoe openstelling mogelijk kan blijven bij eventuele verzwaringen<text:note text:id="ID-1020138-d36e134" text:note-class="footnote"><text:note-citation text:label="3 ">3</text:note-citation><text:note-body><text:p text:style-name="ifm_p_font.normal_size.6.93pt_mt..5mm_indent.-0.1161in_mleft.0.1161in_ifm">Kamerstuk 25 295, nr. 1723</text:p></text:note-body></text:note>.</text:p>
      <text:p text:style-name="ifm_p_mt.3.76mm_ifm">Per 18 februari is de CTB-plicht en bezoekersnorm van 100% met de veilige afstandsnorm komen te vervallen voor de vertoning van kunst en cultuur in het kader van onderwijsactiviteiten in het onderwijs. De mogelijke voorwaarden die in de toekomst zullen gelden bij eventuele verzwaringen worden meegenomen in het bredere gesprek over de lange termijn coronastrategie die het kabinet voert met de verschillende maatschappelijke sectoren, waaronder de cultuursector. Waarbij ik ervan uitga dat vertoningen uitsluitend voor scholieren, zullen meebewegen met het onderwijsregime. Ik beschouw deze motie daarmee als afgedaan.</text:p>
      <text:h text:style-name="ifm_p_font.bold-italic_mt.3.76mm_page.keep-with-next_ifm" text:outline-level="2">Vergunningverlening voor ondernemers</text:h>
      <text:p text:style-name="ifm_p_mt.3.76mm_ifm">De gewijzigde motie van lid van Strien c.s. verzoekt om op korte termijn in overleg te treden met het Interprovinciaal Overleg (IPO), de Vereniging van Nederlandse Gemeenten (VNG) en de Veiligheidsregio’s om het belang te benadrukken dat er flexibel en ruimhartig omgegaan moet worden met de vergunningverlening voor culturele ondernemers, zodat door hen snel ingespeeld kan worden op nieuwe mogelijkheden die verdere stappen binnen het openingsplan bieden en de Kamer te informeren over de uitkomst van dit gesprek<text:note text:id="ID-1020138-d36e152" text:note-class="footnote"><text:note-citation text:label="4 ">4</text:note-citation><text:note-body><text:p text:style-name="ifm_p_font.normal_size.6.93pt_mt..5mm_indent.-0.1161in_mleft.0.1161in_ifm">Kamerstuk 32 820, nr. 433</text:p></text:note-body></text:note>.</text:p>
      <text:p text:style-name="ifm_p_mt.3.76mm_ifm">Ik heb uw Kamer geïnformeerd<text:note text:id="ID-1020138-d36e163" text:note-class="footnote"><text:note-citation text:label="5 ">5</text:note-citation><text:note-body><text:p text:style-name="ifm_p_font.normal_size.6.93pt_mt..5mm_indent.-0.1161in_mleft.0.1161in_ifm">Kamerstuk 32 820, nr. 438</text:p></text:note-body></text:note> over de uitvoering en ik beschouw deze motie daarmee als afgedaa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62<text:tab/><text:page-number text:select-page="current"/></text:p>
      </style:footer>
    </style:master-page>
    <style:master-page xmlns:sdu-fn="http://schema.sdu.nl/2011/07/functions" style:name="Landscape" style:page-layout-name="landscape-margin-text">
      <style:footer>
        <text:p text:style-name="footer">Tweede Kamer, vergaderjaar 2021-2022, 32 820,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Stand van zaken van een aantal moties en toezeggingen inzake cultuur</dc:title>
    <meta:user-defined meta:name="OVERHEIDop.ParlID/DC.identifier">kst-32820-462</meta:user-defined>
    <meta:user-defined meta:name="OVERHEIDop.ondernummer">462</meta:user-defined>
    <meta:user-defined meta:name="DCTERMS.W3CDTF/DCTERMS.available">2022-03-07</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2/xml/MC-OEP-Kamerstuk-Web.xml</meta:user-defined>
    <meta:user-defined meta:name="OVERHEIDop.documenttitel">Stand van zaken van een aantal moties en toezeggingen inzake cultuur</meta:user-defined>
    <meta:user-defined meta:name="OVERHEIDop.indiener">G. Uslu</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Nieuwe visie cultuurbeleid; Brief regering; Stand van zaken van een aantal moties en toezeggingen inzake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