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59<text:tab/>BRIEF VAN DE STAATSSECRETARIS VAN ONDERWIJS, CULTUUR EN WETENSCHAP</text:h>
      <text:p text:style-name="ifm_p_mt.3.76mm_ifm">Aan de Voorzitter van de Tweede Kamer der Staten-Generaal</text:p>
      <text:p text:style-name="ifm_p_mt.3.76mm_ifm">Den Haag, 4 februari 2022</text:p>
      <text:p text:style-name="ifm_p_mt.3.76mm_ifm">Op 8 december 2021 (Kamerstuk 32 820, nr. 455) deed mijn ambtsvoorganger het voorstel aan het parlement om een schilderij van de hand van Rembrandt, dat bekend staat als De Vaandeldrager, aan te kopen.</text:p>
      <text:p text:style-name="ifm_p_mt.3.76mm_ifm">Uw Kamer stemde vervolgens op 16 december 2021 in met de bijbehorende incidentele suppletoire begroting van het Ministerie van Onderwijs, Cultuur en Wetenschap voor het jaar 2022 (Handelingen II 2021/22, nr. 36, item 33).</text:p>
      <text:p text:style-name="ifm_p_mt.3.76mm_ifm">Op 18 januari 2022 ging ook de Eerste Kamer der Staten Generaal akkoord met het voorstel. In het debat met de Eerste Kamer kon ik melden dat het aankoopproces vermoedelijk binnen drie weken zou zijn afgerond. Een precieze datum viel bij die gelegenheid niet te noemen, gelet op de veiligheidsrisico’s rondom het vervoer van het werk naar Nederland.</text:p>
      <text:p text:style-name="ifm_p_mt.3.76mm_ifm">Ik kan u nu melden dat het aankoopproces is voltooid. De staat en de verkoper hebben eind januari alle acties rond de aankoop van De Vaandeldrager uitgevoerd. De <text:span text:style-name="ifm_span_font.italic_ifm">sale and purchase agreement</text:span> is ondertekend en de levering van het schilderij heeft plaatsgevonden. Het schilderij is in het restauratieatelier van het Rijksmuseum ondergebracht.</text:p>
      <text:p text:style-name="ifm_p_mt.3.76mm_ifm">Op korte termijn ontvangt uw Kamer, zoals beloofd, het communicatie- en educatieplan van het schilderij, waarin ook de tournee door Nederland zal worden opgenom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59<text:tab/><text:page-number text:select-page="current"/></text:p>
      </style:footer>
    </style:master-page>
    <style:master-page xmlns:sdu-fn="http://schema.sdu.nl/2011/07/functions" style:name="Landscape" style:page-layout-name="landscape-margin-text">
      <style:footer>
        <text:p text:style-name="footer">Tweede Kamer, vergaderjaar 2021-2022, 32 820,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Aankoop Schilderij Rembrandt door de Nederlandse staat</dc:title>
    <meta:user-defined meta:name="OVERHEIDop.ParlID/DC.identifier">kst-32820-459</meta:user-defined>
    <meta:user-defined meta:name="OVERHEIDop.ondernummer">459</meta:user-defined>
    <meta:user-defined meta:name="DCTERMS.W3CDTF/DCTERMS.available">2022-02-22</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2/xml/MC-OEP-Kamerstuk-Web.xml</meta:user-defined>
    <meta:user-defined meta:name="OVERHEIDop.documenttitel">Aankoop Schilderij Rembrandt door de Nederlandse staat</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Nieuwe visie cultuurbeleid; Brief regering; Aankoop Schilderij Rembrandt door de Nederlands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