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57<text:tab/>BRIEF VAN DE MINISTER VAN ONDERWIJS, CULTUUR EN WETENSCHAP</text:h>
      <text:p text:style-name="ifm_p_mt.3.76mm_ifm">Aan de Voorzitter van de Tweede Kamer der Staten-Generaal</text:p>
      <text:p text:style-name="ifm_p_mt.3.76mm_ifm">Den Haag, 8 december 2021</text:p>
      <text:p text:style-name="ifm_p_mt.3.76mm_ifm">In aanvulling op de brief die ik uw Kamer eerder stuurde waarin werd aangekondigd dat de Nederlandse staat voornemens is het schilderij van Rembrandt, bekend als <text:span text:style-name="ifm_span_font.italic_ifm">De Vaandeldrager</text:span>, aan te kopen, doe ik uw Kamer bij deze de ter zake doende intentieverklaring toekomen die is overeengekomen tussen de eigenaren van genoemd schilderij en de Nederlandse staat<text:note text:id="ID-101526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regering; Intentieverklaring aankoop Rembrandt</dc:title>
    <meta:user-defined meta:name="OVERHEIDop.ParlID/DC.identifier">kst-32820-457</meta:user-defined>
    <meta:user-defined meta:name="OVERHEIDop.ondernummer">457</meta:user-defined>
    <meta:user-defined meta:name="DCTERMS.W3CDTF/DCTERMS.available">2022-01-26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Intentieverklaring aankoop Rembrandt</meta:user-defined>
    <meta:user-defined meta:name="OVERHEIDop.indiener">I.K. van Engelshoven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ieuwe visie cultuurbeleid; Brief regering; Intentieverklaring aankoop Rembran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