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1
      <text:tab/>BRIEF VAN MINISTER VAN ONDERWIJS, CULTUUR EN WETENSCHAP</text:h>
      <text:p text:style-name="ifm_p_mt.3.76mm_ifm">Aan de Voorzitter van de Tweede Kamer der Staten-Generaal</text:p>
      <text:p text:style-name="ifm_p_mt.3.76mm_ifm">Den Haag, 24 september 2021</text:p>
      <text:p text:style-name="ifm_p_mt.3.76mm_ifm">Hierbij zend ik uw Kamer het rapport «Revitalisering van de amateurkunst»<text:note text:id="ID-998954-d36e68" text:note-class="footnote"><text:note-citation text:label="1 ">1</text:note-citation><text:note-body><text:p text:style-name="ifm_p_font.normal_size.6.93pt_mt..5mm_indent.-0.1161in_mleft.0.1161in_ifm">Raadpleegbaar via www.tweedekamer.nl</text:p></text:note-body></text:note>. Dit rapport wordt vandaag gepresenteerd tijdens de netwerkbijeenkomst over Amateurkunstondersteuning van het Landelijk Kennisinstituut Cultuureducatie en Amateurkunst (LKCA).</text:p>
      <text:p text:style-name="ifm_p_mt.3.76mm_ifm">Ik heb het LKCA gevraagd dit onderzoek uit te laten voeren naar aanleiding van de motie van het lid Geluk-Poortvliet c.s.<text:note text:id="ID-998954-d36e82" text:note-class="footnote"><text:note-citation text:label="2 ">2</text:note-citation><text:note-body><text:p text:style-name="ifm_p_font.normal_size.6.93pt_mt..5mm_indent.-0.1161in_mleft.0.1161in_ifm">Kamerstuk 35 300 VIII, nr. 96</text:p></text:note-body></text:note> In deze motie wordt de regering verzocht te onderzoeken hoe de structurele ondersteuning van amateurkunstverenigingen kan worden versterkt. Zoals ik u vorig jaar heb geïnformeerd heeft de start en uitvoering van het onderzoek in verband met de coronacrisis langer geduurd.<text:note text:id="ID-998954-d36e90" text:note-class="footnote"><text:note-citation text:label="3 ">3</text:note-citation><text:note-body><text:p text:style-name="ifm_p_font.normal_size.6.93pt_mt..5mm_indent.-0.1161in_mleft.0.1161in_ifm">Kamerstuk 32 820, nr. 369</text:p></text:note-body></text:note></text:p>
      <text:p text:style-name="ifm_p_mt.3.76mm_ifm">In het rapport wordt de behoefte aan ondersteuning bij amateurkunstgroepen nader in beeld gebracht. Daarnaast worden in het rapport aanbevelingen gedaan om te komen tot een betere ondersteuningsstructuur voor de amateurkunst. De beleidsreactie op dit onderzoek ontvangt uw Kamer van een volgend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1<text:tab/><text:page-number text:select-page="current"/></text:p>
      </style:footer>
    </style:master-page>
    <style:master-page xmlns:sdu-fn="http://schema.sdu.nl/2011/07/functions" style:name="Landscape" style:page-layout-name="landscape-margin-text">
      <style:footer>
        <text:p text:style-name="footer">Tweede Kamer, vergaderjaar 2021-2022, 32 82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Toezending rapport "Revitalisering van de amateurkunst"</dc:title>
    <meta:user-defined meta:name="OVERHEIDop.ParlID/DC.identifier">kst-32820-451</meta:user-defined>
    <meta:user-defined meta:name="OVERHEIDop.ondernummer">451</meta:user-defined>
    <meta:user-defined meta:name="DCTERMS.W3CDTF/DCTERMS.available">2021-10-04</meta:user-defined>
    <meta:user-defined meta:name="OVERHEIDop.KamerstukTypen/DC.type">Brief</meta:user-defined>
    <meta:user-defined meta:name="OVERHEIDop.dossiernummer">32820</meta:user-defined>
    <meta:user-defined meta:name="OVERHEIDop.documenttitel">Toezending rapport "Revitalisering van de amateurkunst"</meta:user-defined>
    <meta:user-defined meta:name="OVERHEIDop.indiener">I.K. van Engelshov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visie cultuurbeleid; Brief regering; Toezending rapport "Revitalisering van de amateurku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