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6 september 2011</text:p>
      <text:p text:style-name="algemeen">Uw commissie voor Onderwijs, Cultuur en Wetenschap heeft mij verzocht om een stand van zaken bij de beleidsreactie op het
                  sectorplan kunstvakonderwijs, in relatie tot de aangenomen motie-Van der Ham (Kamerstuk  32 820, nr. 17). Die motie verzoekt de regering bij de beleidsreactie op het rapport-Brinkman de functie van de postdoc-opleidingen mee
                  te nemen.
               </text:p>
      <text:p text:style-name="algemeen">Het lid Van der Ham koppelt de besluitvorming over de postdocinstellingen in de culturele basisinfrastructuur aan het sectorplan
                  van de HBO-raad. Die koppeling maak ik niet.
               </text:p>
      <text:p text:style-name="algemeen">Zoals ik al in het notaoverleg van 27 juni heb aangegeven, zal ik geen budget overhevelen van de begroting Hoger Onderwijs
                  naar de begroting Cultuur om bezuinigingen op de postacademische instellingen terug te draaien of te verminderen. Net als
                  in andere sectoren wordt postinitieel onderwijs een zaak van de markt. Het staat de hogescholen vrij zich op deze markt te
                  begeven.
               </text:p>
      <text:p text:style-name="algemeen">Op dit moment voer ik bestuurlijk overleg met de HBO-raad over het sectorplan. Uw Kamer ontvangt de beleidsreactie op het
                  sectorplan kunstvakonderwijs van de HBO-raad <text:span text:style-name="cur">Focus op Toptalent </text:span>dit najaar. In die beleidsreactie zal ik de functie van de postdoc-opleidingen meenemen, zoals verzocht in de motie.
               </text:p>
      <text:p text:style-name="algemeen">Voor de culturele basisinfrastructuur geldt een kortere termijn. Om instellingen die in aanmerking willen komen voor subsidie
                  in het kader van de culturele basisinfrastructuur voldoende tijd te geven hun aanvraag op te stellen, zal ik uiterlijk half
                  oktober de regeling ter publicatie in de Staatscourant aanbieden. Het aanvraagformulier is dan vanaf 1 november beschikbaar.
                  Dit tijdpad geldt ook voor de postacademische instellingen in de beeldende kunst.
               </text:p>
      <text:p text:style-name="algemeen">Dit laat het budgetrecht van uw Kamer op de begroting vanzelfsprekend onverlet. De begrotingsbehandeling cultuur staat vooralsnog
                  gepland op 21 november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20,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