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0-44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820<text:tab/>Nieuwe visie cultuurbeleid</text:h>
      <text:h text:style-name="ifm_p_font.bold_size.9.06pt_mt.18.8mm_indent.-58.5mm_ifm" text:outline-level="1">Nr. 449
      <text:tab/>MOTIE VAN DE LEDEN VAN STRIEN EN WERNER</text:h>
      <text:p text:style-name="ifm_p_ifm">Voorgesteld 30 september 2021</text:p>
      <text:p text:style-name="ifm_p_mt.3.76mm_ifm">De Kamer,</text:p>
      <text:p text:style-name="ifm_p_mt.3.76mm_ifm">gehoord de beraadslaging,</text:p>
      <text:p text:style-name="ifm_p_mt.3.76mm_ifm">constaterende dat er veel energie, tijd en geld gemoeid zijn geweest bij de opzet en uitrol van fieldlabevenementen;</text:p>
      <text:p text:style-name="ifm_p_mt.3.76mm_ifm">constaterende dat alle betrokken partijen op lokaal, regionaal en nationaal niveau en zowel publiek als privaat het belang van de onderzoeksresultaten van fieldlab-evenementen onderschrijven;</text:p>
      <text:p text:style-name="ifm_p_mt.3.76mm_ifm">constaterende dat de onderzoeksresultaten van fieldlabevenementen en de samenwerkingen die daaraan ten grondslag liggen, ook in de toekomst van grote waarde kunnen zijn;</text:p>
      <text:p text:style-name="ifm_p_mt.3.76mm_ifm">verzoekt het kabinet, om samen met de partners en betrokkenen van fieldlabevenementen snel te komen tot een evaluatie langs de zes gedefinieerde categorieën, zowel van de opzet van het onderzoek zelf als van de wijze waarop deze heeft doorgewerkt op de besluitvorming;</text:p>
      <text:p text:style-name="ifm_p_mt.3.76mm_ifm">verzoekt het kabinet, om met de partners en betrokkenen van fieldlabevenementen in gesprek te gaan om te onderzoeken of en hoe een vervolg of het fieldlabprogramma zinvol is, of de resultaten hun zeggingskracht in de toekomst behouden en, zo ja, hoe deze ook in de toekomst een relevante en tijdige rol in de besluitvorming kunnen spelen;</text:p>
      <text:p text:style-name="ifm_p_mt.3.76mm_ifm">verzoekt het kabinet, om de Kamer hierover, voor de begroting Cultuur, te informeren,</text:p>
      <text:p text:style-name="ifm_p_mt.3.76mm_ifm">en gaat over tot de orde van de dag.</text:p>
      <text:p text:style-name="ifm_p_mt.3.76mm_ifm">Van Strien</text:p>
      <text:p text:style-name="ifm_p_ifm">Wer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820, nr. 449<text:tab/><text:page-number text:select-page="current"/></text:p>
      </style:footer>
    </style:master-page>
    <style:master-page xmlns:sdu-fn="http://schema.sdu.nl/2011/07/functions" style:name="Landscape" style:page-layout-name="landscape-margin-text">
      <style:footer>
        <text:p text:style-name="footer">Tweede Kamer, vergaderjaar 2021-2022, 32 820, nr. 4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visie cultuurbeleid; Motie; Motie van de leden Van Strien en Werner over een evaluatie van de Fieldlab evenementen langs de zes gedefinieerde categorieën</dc:title>
    <meta:user-defined meta:name="OVERHEIDop.ParlID/DC.identifier">kst-32820-449</meta:user-defined>
    <meta:user-defined meta:name="OVERHEIDop.ondernummer">449</meta:user-defined>
    <meta:user-defined meta:name="DCTERMS.W3CDTF/DCTERMS.available">2021-10-01</meta:user-defined>
    <meta:user-defined meta:name="OVERHEIDop.KamerstukTypen/DC.type">Motie</meta:user-defined>
    <meta:user-defined meta:name="OVERHEIDop.dossiernummer">32820</meta:user-defined>
    <meta:user-defined meta:name="OVERHEIDop.documenttitel">Motie van de leden Van Strien en Werner over een evaluatie van de Fieldlab evenementen langs de zes gedefinieerde categorieën</meta:user-defined>
    <meta:user-defined meta:name="OVERHEIDop.indiener">L.M. Werner</meta:user-defined>
    <meta:user-defined meta:name="OVERHEIDop.indiener">P.J.T. van Strien</meta:user-defined>
    <meta:user-defined meta:name="OVERHEIDop.dossiertitel">Nieuwe visie cultuur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09-30</meta:user-defined>
    <meta:user-defined meta:name="DC.title">Nieuwe visie cultuurbeleid; Motie; Motie van de leden Van Strien en Werner over een evaluatie van de Fieldlab evenementen langs de zes gedefinieerde categorieë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Cultuur</meta:user-defined>
    <meta:user-defined meta:name="OVERHEIDop.versieInformatie"/>
  </office:meta>
</office:document-meta>
</file>