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43
      <text:tab/>MOTIE VAN HET LID PLOUMEN C.S.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de kunst- en cultuursector ondanks heropening kampt met lage bezoekersaantallen en grote omzetverliezen en dat hierdoor blijvende schade aangericht wordt;</text:p>
      <text:p text:style-name="ifm_p_mt.3.76mm_ifm">overwegende het verzoek van de Kamer om in samenwerking met de culturele en creatieve sector en lokale overheden voorstellen te verkennen voor herstel (de motie-Wuite c.s., 32 820, nr. 424);</text:p>
      <text:p text:style-name="ifm_p_mt.3.76mm_ifm">constaterende dat de demissionaire regering de besluitvorming over een herstelplan over wil laten aan een nieuw kabinet maar de sector hier niet op kan wachten;</text:p>
      <text:p text:style-name="ifm_p_mt.3.76mm_ifm">verzoekt de regering, zo spoedig mogelijk te komen met een herstelplan gericht op de langere termijn, en dit uiterlijk 1 januari 2022 in te voeren,</text:p>
      <text:p text:style-name="ifm_p_mt.3.76mm_ifm">en gaat over tot de orde van de dag.</text:p>
      <text:p text:style-name="ifm_p_mt.3.76mm_ifm">Ploumen</text:p>
      <text:p text:style-name="ifm_p_ifm">Westerveld</text:p>
      <text:p text:style-name="ifm_p_ifm">Gündoğan</text:p>
      <text:p text:style-name="ifm_p_ifm">Wuite</text:p>
      <text:p text:style-name="ifm_p_ifm">Kwint</text:p>
      <text:p text:style-name="ifm_p_ifm">Wassenberg</text:p>
      <text:p text:style-name="ifm_p_ifm">Van Haga</text:p>
      <text:p text:style-name="ifm_p_ifm">Simon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Ploumen c.s. over een herstelplan gericht op de langere termijn voor de kunst- en cultuursector</dc:title>
    <meta:user-defined meta:name="OVERHEIDop.ParlID/DC.identifier">kst-32820-443</meta:user-defined>
    <meta:user-defined meta:name="OVERHEIDop.ondernummer">443</meta:user-defined>
    <meta:user-defined meta:name="DCTERMS.W3CDTF/DCTERMS.available">2021-10-01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Ploumen c.s. over een herstelplan gericht op de langere termijn voor de kunst- en cultuursector</meta:user-defined>
    <meta:user-defined meta:name="OVERHEIDop.indiener">N.J.F. Pouw-Verweij</meta:user-defined>
    <meta:user-defined meta:name="OVERHEIDop.indiener">S.H. Simons</meta:user-defined>
    <meta:user-defined meta:name="OVERHEIDop.indiener">W.R. van Haga</meta:user-defined>
    <meta:user-defined meta:name="OVERHEIDop.indiener">F.P. Wassenberg</meta:user-defined>
    <meta:user-defined meta:name="OVERHEIDop.indiener">J.P. Kwint</meta:user-defined>
    <meta:user-defined meta:name="OVERHEIDop.indiener">J. Wuite</meta:user-defined>
    <meta:user-defined meta:name="OVERHEIDop.indiener">N. Gündogan</meta:user-defined>
    <meta:user-defined meta:name="OVERHEIDop.indiener">E.M. Westerveld</meta:user-defined>
    <meta:user-defined meta:name="OVERHEIDop.indiener">E.M.J. Ploumen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Nieuwe visie cultuurbeleid; Motie; Motie van het lid Ploumen c.s. over een herstelplan gericht op de langere termijn voor de kunst- en cultuur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