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42
      <text:tab/>MOTIE VAN DE LEDEN GÜNDOGAN EN PLOUMEN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overwegende dat de culturele en creatieve sector bijdraagt aan het oplossen van breed-maatschappelijke vraagstukken op het gebied van volkshuisvesting, duurzaamheid, gezondheidszorg, welzijn en digitalisering;</text:p>
      <text:p text:style-name="ifm_p_mt.3.76mm_ifm">overwegende dat een bruisende culturele en creatieve sector van enorme toegevoegde waarde is voor het verhogen van de brede maatschappelijke welvaart;</text:p>
      <text:p text:style-name="ifm_p_mt.3.76mm_ifm">overwegende dat hiermee een nieuwe, bredere blik op de culturele en creatieve sector benodigd is;</text:p>
      <text:p text:style-name="ifm_p_mt.3.76mm_ifm">overwegende dat onduidelijk is wat de exacte multipliereffecten en kostenbesparingen zijn van investeringen in de culturele en creatieve sector op het gebied van innovatie, economische vooruitgang, onderwijs, zorg en welzijn;</text:p>
      <text:p text:style-name="ifm_p_mt.3.76mm_ifm">verzoekt de regering, een onderzoek uit te voeren naar de multipliereffecten van de culturele en creatieve sector op innovatie en economische vooruitgang en naar de pay-offeffecten van investeringen in de culturele en creatieve sector op de uitgaven in de zorgsector,</text:p>
      <text:p text:style-name="ifm_p_mt.3.76mm_ifm">en gaat over tot de orde van de dag.</text:p>
      <text:p text:style-name="ifm_p_mt.3.76mm_ifm">Gündoğa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de leden Gündogan en Ploumen over een onderzoek naar de multipliereffecten van de culturele en creatieve sector op innovatie en economische vooruitgang</dc:title>
    <meta:user-defined meta:name="OVERHEIDop.ParlID/DC.identifier">kst-32820-442</meta:user-defined>
    <meta:user-defined meta:name="OVERHEIDop.ondernummer">442</meta:user-defined>
    <meta:user-defined meta:name="DCTERMS.W3CDTF/DCTERMS.available">2021-10-01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Gündogan en Ploumen over een onderzoek naar de multipliereffecten van de culturele en creatieve sector op innovatie en economische vooruitgang</meta:user-defined>
    <meta:user-defined meta:name="OVERHEIDop.indiener">E.M.J. Ploumen</meta:user-defined>
    <meta:user-defined meta:name="OVERHEIDop.indiener">N. Gündogan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Nieuwe visie cultuurbeleid; Motie; Motie van de leden Gündogan en Ploumen over een onderzoek naar de multipliereffecten van de culturele en creatieve sector op innovatie en economische vooruitg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