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0-44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820<text:tab/>Nieuwe visie cultuurbeleid</text:h>
      <text:h text:style-name="ifm_p_font.bold_size.9.06pt_mt.18.8mm_indent.-58.5mm_ifm" text:outline-level="1">Nr. 441
      <text:tab/>MOTIE VAN HET LID GÜNDOGAN C.S.</text:h>
      <text:p text:style-name="ifm_p_ifm">Voorgesteld 30 september 2021</text:p>
      <text:p text:style-name="ifm_p_mt.3.76mm_ifm">De Kamer,</text:p>
      <text:p text:style-name="ifm_p_mt.3.76mm_ifm">gehoord de beraadslaging,</text:p>
      <text:p text:style-name="ifm_p_mt.3.76mm_ifm">constaterende dat er gedurende de coronacrisis veel cultureel en creatief kapitaal, zowel materieel als immaterieel, verloren is gegaan in Nederland en in Europa;</text:p>
      <text:p text:style-name="ifm_p_mt.3.76mm_ifm">constaterende dat de culturele en creatieve sector relatief gezien harder getroffen is dan veel andere sectoren;</text:p>
      <text:p text:style-name="ifm_p_mt.3.76mm_ifm">constaterende dat er voor Nederland 5,8 miljard euro klaarligt vanuit het Europees Herstelfonds, maar dat Nederland tot dusverre nog geen (concept)plan heeft ingediend om aanspraak te maken op deze gelden;</text:p>
      <text:p text:style-name="ifm_p_mt.3.76mm_ifm">constaterende dat het demissionaire kabinet vanwege de aangenomen motie-Dassen c.s. (35 925, nr. 41) de Kamer voor 1 november dient te informeren over de voortgang voor de indiening van het plan;</text:p>
      <text:p text:style-name="ifm_p_mt.3.76mm_ifm">overwegende dat het herstel van de culturele en creatieve sector een wezenlijke bijdrage levert aan de versterking van onze democratie en ons innovatieve, economische vermogen;</text:p>
      <text:p text:style-name="ifm_p_mt.3.76mm_ifm">overwegende dat het Europees parlement in overweldigende meerderheid een motie heeft aangenomen die stelt dat ten minste 2% van de gelden uit het Europees Herstelfonds in de culturele en creatieve sector geïnvesteerd moet worden;</text:p>
      <text:p text:style-name="ifm_p_mt.3.76mm_ifm">verzoekt de regering, ten minste 2% van het voor Nederland beschikbare budget uit het Europees Herstelfonds te investeren in de culturele en creatieve sector,</text:p>
      <text:p text:style-name="ifm_p_mt.3.76mm_ifm">en gaat over tot de orde van de dag.</text:p>
      <text:p text:style-name="ifm_p_mt.3.76mm_ifm">Gündoğan</text:p>
      <text:p text:style-name="ifm_p_ifm">Simons</text:p>
      <text:p text:style-name="ifm_p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820, nr. 4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820, nr. 4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ieuwe visie cultuurbeleid; Motie; Motie van het lid Gündogan c.s. over ten minste 2% van het voor Nederland beschikbare budget uit het Europees herstelfonds investeren in de culturele en creatieve sector</dc:title>
    <meta:user-defined meta:name="OVERHEIDop.ParlID/DC.identifier">kst-32820-441</meta:user-defined>
    <meta:user-defined meta:name="OVERHEIDop.ondernummer">441</meta:user-defined>
    <meta:user-defined meta:name="DCTERMS.W3CDTF/DCTERMS.available">2021-10-01</meta:user-defined>
    <meta:user-defined meta:name="OVERHEIDop.KamerstukTypen/DC.type">Motie</meta:user-defined>
    <meta:user-defined meta:name="OVERHEIDop.dossiernummer">32820</meta:user-defined>
    <meta:user-defined meta:name="OVERHEIDop.documenttitel">Motie van het lid Gündogan c.s. over ten minste 2% van het voor Nederland beschikbare budget uit het Europees herstelfonds investeren in de culturele en creatieve sector</meta:user-defined>
    <meta:user-defined meta:name="OVERHEIDop.indiener">E.M. Westerveld</meta:user-defined>
    <meta:user-defined meta:name="OVERHEIDop.indiener">S.H. Simons</meta:user-defined>
    <meta:user-defined meta:name="OVERHEIDop.indiener">N. Gündogan</meta:user-defined>
    <meta:user-defined meta:name="OVERHEIDop.dossiertitel">Nieuwe visie cultuur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30</meta:user-defined>
    <meta:user-defined meta:name="DC.title">Nieuwe visie cultuurbeleid; Motie; Motie van het lid Gündogan c.s. over ten minste 2% van het voor Nederland beschikbare budget uit het Europees herstelfonds investeren in de culturele en creatieve secto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Cultuur en recreatie | Cultuur</meta:user-defined>
    <meta:user-defined meta:name="OVERHEIDop.versieInformatie"/>
  </office:meta>
</office:document-meta>
</file>