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36<text:tab/>BRIEF VAN DE MINISTER VAN ONDERWIJS, CULTUUR EN WETENSCHAP</text:h>
      <text:p text:style-name="ifm_p_mt.3.76mm_ifm">Aan de Voorzitter van de Tweede Kamer der Staten-Generaal</text:p>
      <text:p text:style-name="ifm_p_mt.3.76mm_ifm">Den Haag, 25 juni 2021</text:p>
      <text:p text:style-name="ifm_p_mt.3.76mm_ifm">Hierbij beantwoord ik een vraag van het lid Grinwis (CU) die gesteld is tijdens het commissiedebat Water van 9 juni 2021 aan de Minister van LNV. De vraag heeft betrekking op de Erfgoed Deal. De Minister van LNV heeft de vraag daarom aan mij doorgeleid.</text:p>
      <text:p text:style-name="ifm_p_mt.3.76mm_ifm">Vraag:</text:p>
      <text:p text:style-name="ifm_p_ifm">Kan de Erfgoed Deal worden verlengd waarin alle doelen worden samengevoegd zoals cultureel erfgoed en droogte?</text:p>
      <text:p text:style-name="ifm_p_mt.3.76mm_ifm">Antwoord:</text:p>
      <text:p text:style-name="ifm_p_ifm">De Erfgoed Deal – samenwerken aan een waardevolle leefomgeving – is een samenwerkingsverband tussen maatschappelijke organisaties, VNG en IPO en een aantal ministeries: OCW, BZK, IenW en LNV. Het samenwerkingsverband loopt nog tot en met 2022.</text:p>
      <text:p text:style-name="ifm_p_mt.3.76mm_ifm">Het programma is succesvol: veel projecten kunnen worden ondersteund waarbij erfgoed een waardevolle bijdrage levert aan grote opgaven als klimaatadaptatie en de energietransitie. Er is zelfs sprake van overvraag. Er zijn tot nu toe drie uitvoeringsprogramma’s verschenen waarbij de Deal financieel heeft bijgedragen aan aansprekende voorbeelden en initiatieven waar ruimtelijke opgaven en erfgoed samenkomen. Hieronder vallen ook projecten gericht op het tegengaan van droogte, zoals klimaatbestendige kastelen, buitenplaatsen en landgoederen.</text:p>
      <text:p text:style-name="ifm_p_mt.3.76mm_ifm">Deze zomer vindt een tussenmeting van het effect van het programma plaats. Eind 2022 zal het programma worden afgerond met een evaluatie.</text:p>
      <text:p text:style-name="ifm_p_mt.3.76mm_ifm">Voortzetting van het programma na 2022 vereist ook nieuw budget. Het is daarom aan een volgend Kabinet om daarover een besluit te ne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36<text:tab/><text:page-number text:select-page="current"/></text:p>
      </style:footer>
    </style:master-page>
    <style:master-page xmlns:sdu-fn="http://schema.sdu.nl/2011/07/functions" style:name="Landscape" style:page-layout-name="landscape-margin-text">
      <style:footer>
        <text:p text:style-name="footer">Tweede Kamer, vergaderjaar 2020-2021, 32 820,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antwoording vraag die gesteld is tijdens het commissiedebat Water van 9 juni 2021 m.b.t. de Erfgoed Deal</dc:title>
    <meta:user-defined meta:name="OVERHEIDop.ParlID/DC.identifier">kst-32820-436</meta:user-defined>
    <meta:user-defined meta:name="OVERHEIDop.ondernummer">436</meta:user-defined>
    <meta:user-defined meta:name="DCTERMS.W3CDTF/DCTERMS.available">2021-06-28</meta:user-defined>
    <meta:user-defined meta:name="OVERHEIDop.KamerstukTypen/DC.type">Brief</meta:user-defined>
    <meta:user-defined meta:name="OVERHEIDop.dossiernummer">32820</meta:user-defined>
    <meta:user-defined meta:name="OVERHEIDop.documenttitel">Beantwoording vraag die gesteld is tijdens het commissiedebat Water van 9 juni 2021 m.b.t. de Erfgoed Deal</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Nieuwe visie cultuurbeleid; Brief regering; Beantwoording vraag die gesteld is tijdens het commissiedebat Water van 9 juni 2021 m.b.t. de Erfgoed 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