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0 augustus 2011</text:p>
      <text:p text:style-name="algemeen">De vereniging onderwijs kunst en cultuur (VONKC) heeft u op 23 mei 2011 een brief geschreven over het opleiden voor een onderwijsbevoegdheid
                  voor docenten in de kunstvakken. Dit naar aanleiding van mijn eerdere brief aan u van 4 april 2011. Met uw brief van 10 juni
                  2011 met kenmerk 2011D29699 vroeg u mijn reactie op de brief van de VONKC van 23 mei 2011.
               </text:p>
      <text:p text:style-name="alineagroep">De brief van de VONKC is er één in een reeks van correspondentie met u en met het ministerie van OCW, maar ook met de HBO-raad
                     en met de NVAO.
                  </text:p>
      <text:p text:style-name="alineagroep.end">Centraal staat (in de woorden van de VONKC in haar brief van 23 mei jl.) «de vraag of er ongegradeerde Bachelor-opleidingen
                     mogen bestaan die niet gevalideerd zijn» en verder merkt de VONKC op dat het jammer is «dat de (wel gevalideerde) aanvullende
                     en tot een volledige bevoegdheid leidende Master geen civiel effect heeft gekregen, waardoor de kunstvakken opnieuw in een
                     <text:span text:style-name="cur">status </text:span>aparte worden gezet. Alle andere vakken kennen een Master-eis voor de bevoegdheid in het VHO».
                  </text:p>
      <text:p text:style-name="algemeen">Aan die centrale vraag, in verschillende bewoordingen, is van de kant van het departement aandacht besteed in gesprek en reagerend
                  op brieven van NVTO of VONKC (de opvolger van NVTO), te weten in
               </text:p>
      <text:list text:style-name="list-style-1">
        <text:list-item>
          <text:p text:style-name="list.start">overleg met o.a. de NVTO op 29 januari 2008,
                     </text:p>
        </text:list-item>
        <text:list-item>
          <text:p text:style-name="list.cont">brief aan de NVTO van 10 maart 2008,
                     </text:p>
        </text:list-item>
        <text:list-item>
          <text:p text:style-name="list.cont">brief aan de NVTO van 8 december 2008,
                     </text:p>
        </text:list-item>
        <text:list-item>
          <text:p text:style-name="list.cont">brief aan de Tweede Kamer van 27 mei 2010 in reactie op een door VONKC aan u gezonden brief,
                     </text:p>
        </text:list-item>
        <text:list-item>
          <text:p text:style-name="list.cont">brief aan VONKC, eveneens van 27 mei 2010 en
                     </text:p>
        </text:list-item>
        <text:list-item>
          <text:p text:style-name="list.end">brief aan de Tweede Kamer van 4 april 2011, wederom in reactie op een door VONKC aan u gezonden brief.
                     </text:p>
        </text:list-item>
      </text:list>
      <text:p text:style-name="algemeen">Met mijn brief van 4 april jl. heb ik aangegeven niet opnieuw de discussie te willen voeren, maar deze zaak nadrukkelijk in
                  perspectief van de nabije toekomst te willen zetten. Dat kan ook. De sector heeft inmiddels het sectorplan kunstvakonderwijs
                  gepresenteerd, waarin o.a. is aangegeven dat de kwaliteit van de kunstvakdocentopleidingen wordt versterkt. En inmiddels is
                  er al een raamconvenant tussen opleidingen en beroepenveld waarin de vraag aan de orde is op welke wijze leraren het best
                  kunnen worden opgeleid om op een bekwame wijze onderwijs te verzorgen waarvoor zij zijn benoemd.
               </text:p>
      <text:p text:style-name="algemeen">Het werkveld, waaronder VONKC, is actief in dat proces betrokken, een proces waarin conclusies kunnen worden verbonden, zo
                  is VONKC bekend, aan de evaluatie van de opleidingsprofielen en de toekomstgerichte analyse van de commissie Dijkgraaf. Eén
                  en ander heeft geresulteerd in het sectorplan.
               </text:p>
      <text:p text:style-name="alineagroep">Vooruitlopend op conclusies in dat verband neem ik geen andere standpunten in dan in eerdere correspondentie is beschreven.</text:p>
      <text:p text:style-name="alineagroep.end">Kortheidshalve nog het volgende:</text:p>
      <text:list text:style-name="list-style-2">
        <text:list-item text:start-value="1">
          <text:p text:style-name="list.start">Het is, voor zover het niet bekostiging of doelmatigheid betreft, niet aan bewindslieden van OCW om te kiezen tussen het bestaande
                           model (een bacheloropleiding leidend tot een ongedeelde bevoegdheid) en het model waarin leraren in de bachelorfase worden
                           opgeleid voor het 2<text:span text:style-name="superscript">e</text:span> graadsgebied en in een daarop aansluitende masteropleiding voor de bovenbouw van havo en vwo (het eerstegraads gebied). Zoals
                           in eerdere correspondentie aangegeven, zijn beide modellen mogelijk.
                        </text:p>
        </text:list-item>
        <text:list-item text:start-value="2">
          <text:p text:style-name="list.cont">Lerarenopleidingen moeten ervoor zorgen dat de student aan het eind van de opleiding voldoet aan de wettelijk vastgestelde
                           beroepsvereisten (artikel 7.6 van de WHW). In dit geval zijn dat de bekwaamheidseisen voor betreffende vakken die zijn vastgelegd
                           in het Besluit bekwaamheidseisen onderwijspersoneel.
                        </text:p>
          <text:p text:style-name="list.cont">Een ongedeelde opleiding in het kunstvakonderwijs moet de student in staat stellen te voldoen aan de (2<text:span text:style-name="superscript">e</text:span> graads) vo/bve-bekwaamheidseisen (praktijkonderwijs, (v)mbo en de eerste drie leerjaren havo en vwo) en de (1<text:span text:style-name="superscript">e</text:span> graads) vho-bekwaamheidseisen (bovenbouw havo en vwo).
                        </text:p>
        </text:list-item>
        <text:list-item text:start-value="3">
          <text:p text:style-name="list.cont">Accreditatie van de opleiding impliceert dat de opleiding zodanig is dat voor beide sets van bekwaamheidseisen wordt opgeleid.
                           Aan die wettelijke eis is dan voldaan. In eerdere correspondentie is in dat verband ingegaan op het feit dat het onderwijsprogramma
                           mogelijk te overladen was. In vervolg daarop is ook aangegeven tot welke actie dat heeft geleid, te weten besluitvorming naar
                           aanleiding van een advies van Smets+Hover+.
                        </text:p>
          <text:p text:style-name="list.cont">Ik verwijs hiervoor ten overvloede onder meer naar mijn brief aan u van 27 mei 2010.</text:p>
        </text:list-item>
        <text:list-item text:start-value="4">
          <text:p text:style-name="list.cont">Alle lerarenopleidingen zijn de laatste jaren bezig geweest samen de noodzakelijke kennisbases voor de opleidingen vast te
                           stellen, zodat er geen sprake (meer) zal zijn van onbalans tussen het kennen en het kunnen van de afgestudeerde. Bij dat traject
                           is het werkveld betrokken. De kennisbases voor de opleidingen voor leraren kunstvakonderwijs komen nog dit jaar beschikbaar.
                        </text:p>
        </text:list-item>
        <text:list-item text:start-value="5">
          <text:p text:style-name="list.end">Het feit dat alle betreffende opleidingen tussen 2007 en 2010 zijn geaccrediteerd én het feit dat ze druk doende zijn kennisbases
                           vast te stellen en in te voeren, geeft mij op dit moment geen aanleiding om op het punt van validering vraagtekens te zetten.
                        </text:p>
        </text:list-item>
      </text:list>
      <text:p text:style-name="algemeen">Het is nu zaak dat de instellingen en het werkveld waaronder VONKC uitwerking gaan geven aan het sectorplan en de afspraken
                  zoals vermeld in het raamconvenan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