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29
      <text:tab/>MOTIE VAN HET LID MARTIN BOSMA</text:h>
      <text:p text:style-name="ifm_p_ifm">Voorgesteld tijdens het Wetgevingsoverleg van 14 juni 2021</text:p>
      <text:p text:style-name="ifm_p_mt.3.76mm_ifm">De Kamer,</text:p>
      <text:p text:style-name="ifm_p_mt.3.76mm_ifm">gehoord de beraadslaging,</text:p>
      <text:p text:style-name="ifm_p_mt.3.76mm_ifm">overwegende dat kunstinstellingen door subsidiegever gemeente Amsterdam gedwongen worden nulmetingen uit te voeren, waarbij de raciale achtergrond van werknemers wordt vastgelegd;</text:p>
      <text:p text:style-name="ifm_p_mt.3.76mm_ifm">overwegende dat dit de opmaat is naar het uitfaseren van blanken uit die kunstinstellingen;</text:p>
      <text:p text:style-name="ifm_p_mt.3.76mm_ifm">constaterende dat dit doet denken aan de donkerste jaren van de twintigste eeuw;</text:p>
      <text:p text:style-name="ifm_p_mt.3.76mm_ifm">verzoekt de Minister, alle banden met de gemeente Amsterdam te verbreken totdat deze intens racistische apartheidsmaatregel wordt ingetrokken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Martin Bosma over alle banden met de gemeente Amsterdam verbreken</dc:title>
    <meta:user-defined meta:name="OVERHEIDop.ParlID/DC.identifier">kst-32820-429</meta:user-defined>
    <meta:user-defined meta:name="OVERHEIDop.ondernummer">429</meta:user-defined>
    <meta:user-defined meta:name="DCTERMS.W3CDTF/DCTERMS.available">2021-06-15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Martin Bosma over alle banden met de gemeente Amsterdam verbreken</meta:user-defined>
    <meta:user-defined meta:name="OVERHEIDop.indiener">M. (Martin) Bosma</meta:user-defined>
    <meta:user-defined meta:name="OVERHEIDop.dossiertitel">Nieuwe visie cul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4</meta:user-defined>
    <meta:user-defined meta:name="DC.title">Nieuwe visie cultuurbeleid; Motie; Motie van het lid Martin Bosma over alle banden met de gemeente Amsterdam verbr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