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6
      <text:tab/>MOTIE VAN DE LEDEN WESTERVELD EN JASPER VAN DIJK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constaterende dat zzp'ers in de cultuursector met een werkende partner in financiële problemen kunnen komen, omdat zij niet in aanmerking komen voor de Tijdelijke overbruggingsregeling zelfstandig ondernemers (Tozo-regeling) en één inkomen niet altijd voldoende is om van rond te komen;</text:p>
      <text:p text:style-name="ifm_p_mt.3.76mm_ifm">overwegende dat zzp'ers in de cultuursector flink zijn geholpen met het schrappen van de partnertoets;</text:p>
      <text:p text:style-name="ifm_p_mt.3.76mm_ifm">verzoekt de regering, de partnertoets in de Tozo-regeling te schrappen,</text:p>
      <text:p text:style-name="ifm_p_mt.3.76mm_ifm">en gaat over tot de orde van de dag.</text:p>
      <text:p text:style-name="ifm_p_mt.3.76mm_ifm">Westerveld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Westerveld en Jasper van Dijk over het schrappen van de partnertoets in de Tozo-regeling</dc:title>
    <meta:user-defined meta:name="OVERHEIDop.ParlID/DC.identifier">kst-32820-426</meta:user-defined>
    <meta:user-defined meta:name="OVERHEIDop.ondernummer">426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Westerveld en Jasper van Dijk over het schrappen van de partnertoets in de Tozo-regeling</meta:user-defined>
    <meta:user-defined meta:name="OVERHEIDop.indiener">J.J. (Jasper) van Dijk</meta:user-defined>
    <meta:user-defined meta:name="OVERHEIDop.indiener">E.M. Westerveld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de leden Westerveld en Jasper van Dijk over het schrappen van de partnertoets in de Tozo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