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20
      <text:tab/>MOTIE VAN HET LID PLOUMEN C.S.</text:h>
      <text:p text:style-name="ifm_p_ifm">Voorgesteld tijdens het Wetgevingsoverleg van 14 juni 2021</text:p>
      <text:p text:style-name="ifm_p_mt.3.76mm_ifm">De Kamer,</text:p>
      <text:p text:style-name="ifm_p_mt.3.76mm_ifm">gehoord de beraadslaging,</text:p>
      <text:p text:style-name="ifm_p_mt.3.76mm_ifm">constaterende dat het vierde specifieke steunpakket voor de culturele en creatieve sector onder voorbehoud is van de epidemiologische ontwikkeling;</text:p>
      <text:p text:style-name="ifm_p_mt.3.76mm_ifm">overwegende dat de culturele en creatieve sector een van de zwaarst geraakte sectoren is, en om te kunnen opstarten en herstellen gebaat is bij rust en zo veel mogelijk financiële zekerheid;</text:p>
      <text:p text:style-name="ifm_p_mt.3.76mm_ifm">verzoekt de regering, om ook in het geval van positieve epidemiologische ontwikkelingen het volledige pakket aan steunmaatregelen uit te keren,</text:p>
      <text:p text:style-name="ifm_p_mt.3.76mm_ifm">en gaat over tot de orde van de dag.</text:p>
      <text:p text:style-name="ifm_p_mt.3.76mm_ifm">Ploumen</text:p>
      <text:p text:style-name="ifm_p_ifm">Westerveld</text:p>
      <text:p text:style-name="ifm_p_ifm">Jasper van Dijk</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20<text:tab/><text:page-number text:select-page="current"/></text:p>
      </style:footer>
    </style:master-page>
    <style:master-page xmlns:sdu-fn="http://schema.sdu.nl/2011/07/functions" style:name="Landscape" style:page-layout-name="landscape-margin-text">
      <style:footer>
        <text:p text:style-name="footer">Tweede Kamer, vergaderjaar 2020-2021, 32 820,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Ploumen c.s. over geen voorbehoud bij het uitkeren van de steunmaatregelen</dc:title>
    <meta:user-defined meta:name="OVERHEIDop.ParlID/DC.identifier">kst-32820-420</meta:user-defined>
    <meta:user-defined meta:name="OVERHEIDop.ondernummer">420</meta:user-defined>
    <meta:user-defined meta:name="DCTERMS.W3CDTF/DCTERMS.available">2021-06-15</meta:user-defined>
    <meta:user-defined meta:name="OVERHEIDop.KamerstukTypen/DC.type">Motie</meta:user-defined>
    <meta:user-defined meta:name="OVERHEIDop.dossiernummer">32820</meta:user-defined>
    <meta:user-defined meta:name="OVERHEIDop.documenttitel">Motie van het lid Ploumen c.s. over geen voorbehoud bij het uitkeren van de steunmaatregelen</meta:user-defined>
    <meta:user-defined meta:name="OVERHEIDop.indiener">S.H. Simons</meta:user-defined>
    <meta:user-defined meta:name="OVERHEIDop.indiener">J.J. (Jasper) van Dijk</meta:user-defined>
    <meta:user-defined meta:name="OVERHEIDop.indiener">E.M. Westerveld</meta:user-defined>
    <meta:user-defined meta:name="OVERHEIDop.indiener">E.M.J. Ploum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Nieuwe visie cultuurbeleid; Motie; Motie van het lid Ploumen c.s. over geen voorbehoud bij het uitkeren van de steun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