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4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20<text:tab/>Nieuwe visie cultuurbeleid</text:h>
      <text:h text:style-name="ifm_p_font.bold_size.12.26pt_mt.7.52mm_indent.-58.5mm_ifm" text:outline-level="1">35 570<text:s/>VIII<text:tab/>Vaststelling van de begrotingsstaten van het Ministerie van Onderwijs, Cultuur en Wetenschap (VIII) voor het jaar 2021</text:h>
      <text:h text:style-name="ifm_p_font.bold_size.9.06pt_mt.18.8mm_indent.-58.5mm_ifm" text:outline-level="1">Nr. 415
      <text:tab/>BRIEF VAN DE MINISTER VAN ONDERWIJS, CULTUUR EN WETENSCHAP</text:h>
      <text:p text:style-name="ifm_p_mt.3.76mm_ifm">Aan de Voorzitter van de Tweede Kamer der Staten-Generaal</text:p>
      <text:p text:style-name="ifm_p_mt.3.76mm_ifm">Den Haag, 20 april 2021</text:p>
      <text:p text:style-name="ifm_p_mt.3.76mm_ifm">Hierbij informeer ik u, mede namens de Minister-President, over de aanstaande start van de herinrichting en uitbreiding van de koninklijke grafkelder in de Nieuwe Kerk te Delft. Over het voornemen van deze herinrichting, als onderdeel van de restauratie van de Nieuwe Kerk, bent u in 2012 geïnformeerd. Door wijzigingen in de planvorming ten aanzien van de overige ruimtes van de kerk, heeft de herinrichting vertraging ondervonden. De restauratie van de kerk is inmiddels afgerond. De werkzaamheden ten behoeve van de herinrichting en uitbreiding van de koninklijke grafkelder zullen nu ook op korte termijn aanvangen, te beginnen met het archeologisch onderzoek. Voor de voorgenomen werkzaamheden heeft de gemeente Delft reeds de benodigde vergunning verleend.</text:p>
      <text:p text:style-name="ifm_p_ifm">De oorspronkelijke kostenraming voor de herinrichting en uitbreiding stamt uit 2013. Vanwege de aanzienlijke stijging van het prijspeil in de bouwsector sinds 2013 en doordat de Nieuwe Kerk wegens tegenvallers bij de restauratie niet meer kan bijdragen aan de kosten voor de herinrichting en uitbreiding van de grafkelder, zijn extra middelen benodigd. Hierin wordt € 1,6 miljoen bijgedragen door het Rijk en € 0,3 miljoen door het Koninklijk Huis. De rijksbijdrage wordt toegevoegd aan de OCW-begroting. De Rijksdienst voor het Cultureel Erfgoed en de eigenaar van de Nieuwe Kerk (de Protestante gemeente Delft) zullen hierover nadere afspraken maken. De totale rijksbijdrage aan de werkzaamheden aan de grafkelder bedraagt hiermee € 3,6 ml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20, nr. 415<text:tab/><text:page-number text:select-page="current"/></text:p>
      </style:footer>
    </style:master-page>
    <style:master-page xmlns:sdu-fn="http://schema.sdu.nl/2011/07/functions" style:name="Landscape" style:page-layout-name="landscape-margin-text">
      <style:footer>
        <text:p text:style-name="footer">Tweede Kamer, vergaderjaar 2020-2021, 32 820, nr. 4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Brief regering; Start herinrichting en uitbreiding koninklijke grafkelder Nieuwe Kerk Delft</dc:title>
    <meta:user-defined meta:name="OVERHEIDop.ParlID/DC.identifier">kst-32820-415</meta:user-defined>
    <meta:user-defined meta:name="OVERHEIDop.ondernummer">415</meta:user-defined>
    <meta:user-defined meta:name="DCTERMS.W3CDTF/DCTERMS.available">2021-04-23</meta:user-defined>
    <meta:user-defined meta:name="OVERHEIDop.KamerstukTypen/DC.type">Brief</meta:user-defined>
    <meta:user-defined meta:name="OVERHEIDop.dossiernummer">32820;35570-VIII</meta:user-defined>
    <meta:user-defined meta:name="OVERHEIDop.documenttitel">Start herinrichting en uitbreiding koninklijke grafkelder Nieuwe Kerk Delft</meta:user-defined>
    <meta:user-defined meta:name="OVERHEIDop.indiener">I.K. van Engelshoven</meta:user-defined>
    <meta:user-defined meta:name="OVERHEIDop.dossiertitel">Nieuwe visie cultuur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0</meta:user-defined>
    <meta:user-defined meta:name="DC.title">Nieuwe visie cultuurbeleid; Brief regering; Start herinrichting en uitbreiding koninklijke grafkelder Nieuwe Kerk Delf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