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0<text:tab/>Nieuwe visie cultuurbeleid</text:h>
      <text:h text:style-name="ifm_p_font.bold_size.9.06pt_mt.18.8mm_indent.-58.5mm_ifm" text:outline-level="1">Nr. 412<text:tab/>BRIEF VAN DE MINISTER VAN ONDERWIJS, CULTUUR EN WETENSCHAP</text:h>
      <text:p text:style-name="ifm_p_mt.3.76mm_ifm">Aan de Voorzitter van de Tweede Kamer der Staten-Generaal</text:p>
      <text:p text:style-name="ifm_p_mt.3.76mm_ifm">Den Haag, 23 maart 2021</text:p>
      <text:p text:style-name="ifm_p_mt.3.76mm_ifm">Op 30 januari 2020 (Kamerstuk 32 820, nr. 334) heb ik uw Kamer op de hoogte gebracht van een geschil waarin Rijksmuseum Twenthe was verwikkeld over de aankoop van het schilderij «A View of Hampstead Heath: Child’s Hill, Harrow in the Distance» van de hand van John Constable. Ik heb u toen beloofd uw Kamer nader te informeren als de zaak niet meer onder de rechter was. Met deze brief geef ik uitvoering aan die belofte.</text:p>
      <text:p text:style-name="ifm_p_mt.3.76mm_ifm">Het politieonderzoek naar de diefstal van het aankoopbedrag heeft helaas niet geleid tot gunstige ontwikkelingen. De rechtszaak tussen de aankopende en verkopende partij, waarover ik in mijn vorige brief nog sprak, is in een mediatietraject omgezet. Dit traject heeft ertoe geleid dat de aankoop van het schilderij alsnog doorgang kon vinden. Teneinde de door de diefstal ontstane problemen op te kunnen lossen, is door OCW aan Rijksmuseum Twenthe een subsidie van € 2,5 miljoen verstrekt.</text:p>
      <text:p text:style-name="ifm_p_mt.3.76mm_ifm">Rijksmuseum Twenthe en de verkopende partij hebben het conflict met betrekking tot het schilderij van John Constable in goede harmonie en op vertrouwelijke wijze opgelost. Het schilderij zal deel uit gaan maken van de permanente collectie van het Rijksmuseum, en als zodanig in de Collectie Nederland worden opgenom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0, nr. 412<text:tab/><text:page-number text:select-page="current"/></text:p>
      </style:footer>
    </style:master-page>
    <style:master-page xmlns:sdu-fn="http://schema.sdu.nl/2011/07/functions" style:name="Landscape" style:page-layout-name="landscape-margin-text">
      <style:footer>
        <text:p text:style-name="footer">Tweede Kamer, vergaderjaar 2020-2021, 32 820,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Voortgang aankooptraject Constable schilderij door Rijksmuseum Twenthe</dc:title>
    <meta:user-defined meta:name="OVERHEIDop.ParlID/DC.identifier">kst-32820-412</meta:user-defined>
    <meta:user-defined meta:name="OVERHEIDop.ondernummer">412</meta:user-defined>
    <meta:user-defined meta:name="DCTERMS.W3CDTF/DCTERMS.available">2021-03-30</meta:user-defined>
    <meta:user-defined meta:name="OVERHEIDop.KamerstukTypen/DC.type">Brief</meta:user-defined>
    <meta:user-defined meta:name="OVERHEIDop.dossiernummer">32820</meta:user-defined>
    <meta:user-defined meta:name="OVERHEIDop.documenttitel">Voortgang aankooptraject Constable schilderij door Rijksmuseum Twenthe</meta:user-defined>
    <meta:user-defined meta:name="OVERHEIDop.indiener">I.K. van Engelshoven</meta:user-defined>
    <meta:user-defined meta:name="OVERHEIDop.dossiertitel">Nieuwe visie cult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Nieuwe visie cultuurbeleid; Brief regering; Voortgang aankooptraject Constable schilderij door Rijksmuseum Twent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