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GEWIJZIGDE MOTIE VAN HET LID PETERS TER VERVANGING VAN DIE GEDRUKT ONDER NR. 29
            </text:p>
            <text:p text:style-name="headtable.datum">Voorgesteld 30 juni 2011
               
            </text:p>
          </table:table-cell>
          <table:covered-table-cell/>
        </table:table-row>
      </table:table>
      <text:p text:style-name="algemeen">De Kamer,</text:p>
      <text:p text:style-name="algemeen">gehoord de beraadslaging,</text:p>
      <text:p text:style-name="algemeen">overwegende, dat door de toekenning van vaste normbedragen sommige jeugdtheaterinstellingen meer en andere fors minder budget
                  toebedeeld krijgen;
               </text:p>
      <text:p text:style-name="algemeen">overwegende, dat in de ene gemeente het publieksbereik groter is dan in de andere;</text:p>
      <text:p text:style-name="algemeen">verzoekt de regering vanuit de middelen die voor jeugdtheater zijn gereserveerd, geen vaste bedragen te verdelen per kernpunt,
                  maar de middelen op maat te verdelen op basis van de kwaliteit van de aanvragen,
               </text:p>
      <text:p text:style-name="algemeen">en gaat over tot de orde van de dag.</text:p>
      <text:p text:style-name="algemeen">Pet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