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06
      <text:tab/>BRIEF VAN DE MINISTER VAN ONDERWIJS, CULTUUR EN WETENSCHAP</text:h>
      <text:p text:style-name="ifm_p_mt.3.76mm_ifm">Aan de Voorzitter van de Tweede Kamer der Staten-Generaal</text:p>
      <text:p text:style-name="ifm_p_mt.3.76mm_ifm">Den Haag, 10 februari 2021</text:p>
      <text:p text:style-name="ifm_p_mt.3.76mm_ifm">Hierbij informeer ik uw Kamer over de gewijzigde planning van de evaluatie van de Erfgoedwet op het onderdeel archeologie. Door de prioriteit die momenteel ligt bij alle coronagerelateerde dossiers en ook omdat de coronamaatregelen effect hebben op de binnen mijn departement beschikbare capaciteit, is de eerder voor dit traject gestelde planning niet langer realistisch.</text:p>
      <text:p text:style-name="ifm_p_mt.3.76mm_ifm">In mijn brief over de stand van zaken moties en toezeggingen cultuur van 13 november 2020 heb ik aangekondigd dat ik in het kader van de evaluatie van de Erfgoedwet archeologie uw Kamer rond 1 februari 2021 een adviesaanvraag aan de Raad voor Cultuur, inclusief de daaraan onderliggende onderzoeken in kopie zou toezenden<text:note text:id="ID-968896-d36e65" text:note-class="footnote"><text:note-citation text:label="1 ">1</text:note-citation><text:note-body><text:p text:style-name="ifm_p_font.normal_size.6.93pt_mt..5mm_indent.-0.1161in_mleft.0.1161in_ifm">Kamerstuk 32 820, nr. 396</text:p></text:note-body></text:note>
                  <text:note text:id="ID-968896-d36e72" text:note-class="footnote"><text:note-citation text:label="2 ">2</text:note-citation><text:note-body><text:p text:style-name="ifm_p_font.normal_size.6.93pt_mt..5mm_indent.-0.1161in_mleft.0.1161in_ifm">Kamerstuk 32 820, nr. 293</text:p></text:note-body></text:note>. Met de Raad voor Cultuur heb ik als nieuwe datum voor de adviesaanvraag 1 mei 2021 afgesproken. De adviesaanvraag zal volgens plan worden afgestemd met de sector archeologie. Alle tussentijds beschikbaar komende onderzoeken worden zoals eerder gemeld gepubliceerd op www.cultureelerfgoed.nl/onderwerpen/erfgoedwet/evaluatie-erfgoedwet-archeologie. De beleidsreactie op het advies ontvangt uw Kamer voor het einde van 2021.</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6<text:tab/><text:page-number text:select-page="current"/></text:p>
      </style:footer>
    </style:master-page>
    <style:master-page xmlns:sdu-fn="http://schema.sdu.nl/2011/07/functions" style:name="Landscape" style:page-layout-name="landscape-margin-text">
      <style:footer>
        <text:p text:style-name="footer">Tweede Kamer, vergaderjaar 2020-2021, 32 820,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Planning evaluatie erfgoedwet archeologie</dc:title>
    <meta:user-defined meta:name="OVERHEIDop.ParlID/DC.identifier">kst-32820-406</meta:user-defined>
    <meta:user-defined meta:name="OVERHEIDop.ondernummer">406</meta:user-defined>
    <meta:user-defined meta:name="DCTERMS.W3CDTF/DCTERMS.available">2021-02-12</meta:user-defined>
    <meta:user-defined meta:name="OVERHEIDop.KamerstukTypen/DC.type">Brief</meta:user-defined>
    <meta:user-defined meta:name="OVERHEIDop.dossiernummer">32820</meta:user-defined>
    <meta:user-defined meta:name="OVERHEIDop.documenttitel">Planning evaluatie erfgoedwet archeologie</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Nieuwe visie cultuurbeleid; Brief regering; Planning evaluatie erfgoedwet arche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