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12.26pt_mt.7.52mm_indent.-58.5mm_ifm" text:outline-level="1">25 295<text:tab/>Infectieziektenbestrijding</text:h>
      <text:h text:style-name="ifm_p_font.bold_size.9.06pt_mt.18.8mm_indent.-58.5mm_ifm" text:outline-level="1">Nr. 402
      <text:tab/>BRIEF VAN DE MINISTER VAN ONDERWIJS, CULTUUR EN WETENSCHAP</text:h>
      <text:p text:style-name="ifm_p_mt.3.76mm_ifm">Aan de Voorzitter van de Tweede Kamer der Staten-Generaal</text:p>
      <text:p text:style-name="ifm_p_mt.3.76mm_ifm">Den Haag, 16 december 2020</text:p>
      <text:p text:style-name="ifm_p_mt.3.76mm_ifm">Met deze brief bied ik u het advies «Onderweg naar overmorgen» van de Raad voor Cultuur aan<text:note text:id="ID-961750-d36e76" text:note-class="footnote"><text:note-citation text:label="1 ">1</text:note-citation><text:note-body><text:p text:style-name="ifm_p_font.normal_size.6.93pt_mt..5mm_indent.-0.1161in_mleft.0.1161in_ifm">Raadpleegbaar via www.tweedekamer.nl</text:p></text:note-body></text:note>, waarin de waarin de Raad oplossingen biedt voor de gevolgen van de corona-uitbraak op (middel)lange termijn.</text:p>
      <text:p text:style-name="ifm_p_mt.3.76mm_ifm">Dit advies is veelomvattend en gaat in op verschillende beleidstrajecten met ieder een eigen tempo. Dat betekent dat ik uw Kamer op verschillende momenten zal informeren over mijn inhoudelijke reactie op dit advies.</text:p>
      <text:p text:style-name="ifm_p_mt.3.76mm_ifm">Begin 2021 zal ik u informeren over de drie door de Raad voorgestelde fieldlabs en de inzet van de € 5 miljoen die hiervoor is gereserveerd. Het kabinet heeft intussen besloten om vanaf half januari testevenementen toe te staan waarbij wordt begonnen met testen voor evenementen met zittend publiek: concerten, theater en voetbal. De uitkomsten van dit fieldlab neem ik uiteraard mee in de vormgeving van de fieldlabs.</text:p>
      <text:p text:style-name="ifm_p_mt.3.76mm_ifm">Over de monitoring van de instellingen in de basisinfrastructuur 2021–2024 ben ik in overleg met de Raad. De uitkomsten van dat overleg neem ik mee in het traject rondom de aangepaste plannen van instellingen vanwege Corona en ik zal uw Kamer daar uiterlijk voor de zomer 2021 over informeren.</text:p>
      <text:p text:style-name="ifm_p_mt.3.76mm_ifm">De aanbevelingen voor de lange termijn zal ik meenemen in de adviesaanvraag aan de Raad voor Cultuur, die ik ook aan uw Kamer zal versturen.</text:p>
      <text:p text:style-name="ifm_p_mt.3.76mm_ifm">Ten slotte, de aanbevelingen over de financiering van cultuur beschouw ik als inbreng voor een nieuw kabine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02<text:tab/><text:page-number text:select-page="current"/></text:p>
      </style:footer>
    </style:master-page>
    <style:master-page xmlns:sdu-fn="http://schema.sdu.nl/2011/07/functions" style:name="Landscape" style:page-layout-name="landscape-margin-text">
      <style:footer>
        <text:p text:style-name="footer">Tweede Kamer, vergaderjaar 2020-2021, 32 820,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Advies van de Raad voor Cultuur over 'Onderweg naar overmorgen'</dc:title>
    <meta:user-defined meta:name="OVERHEIDop.ParlID/DC.identifier">kst-32820-402</meta:user-defined>
    <meta:user-defined meta:name="OVERHEIDop.ondernummer">402</meta:user-defined>
    <meta:user-defined meta:name="DCTERMS.W3CDTF/DCTERMS.available">2020-12-22</meta:user-defined>
    <meta:user-defined meta:name="OVERHEIDop.KamerstukTypen/DC.type">Brief</meta:user-defined>
    <meta:user-defined meta:name="OVERHEIDop.dossiernummer">32820;25295</meta:user-defined>
    <meta:user-defined meta:name="OVERHEIDop.documenttitel">Advies van de Raad voor Cultuur over 'Onderweg naar overmorgen'</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Advies van de Raad voor Cultuur over 'Onderweg naar overmorgen'</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