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401
      <text:tab/>BRIEF VAN DE MINISTER VAN ONDERWIJS, CULTUUR EN WETENSCHAP</text:h>
      <text:p text:style-name="ifm_p_mt.3.76mm_ifm">Aan de Voorzitter van de Tweede Kamer der Staten-Generaal</text:p>
      <text:p text:style-name="ifm_p_mt.3.76mm_ifm">Den Haag, 7 december 2020</text:p>
      <text:p text:style-name="ifm_p_mt.3.76mm_ifm">Tijdens het Wetgevingsoverleg Cultuur van 23 november 2020 (Kamerstuk 35 570 VIII, nr. 147) heb ik uw Kamer toegezegd dat ik met een gebaksvorkje in de begroting op zoek zou gaan naar financiële ruimte voor meerjarige steun voor Gasthuis Frascati en Plan Brabant, de B-lijst van het Fonds voor Cultuurparticipatie en het Omscholingsfonds Dansers Nederland. In deze brief treft u mijn bevindingen aan.</text:p>
      <text:h text:style-name="ifm_p_font.italic_mt.3.76mm_page.keep-with-next_ifm" text:outline-level="1">Meerjarige steun voor Gasthuis Frascati en Plan Brabant</text:h>
      <text:p text:style-name="ifm_p_mt.3.76mm_ifm">Tijdens het overleg heb ik toegezegd om de mogelijkheden voor meerjarige financiering van Gasthuis Frascati en Plan Brabant te onderzoeken.</text:p>
      <text:p text:style-name="ifm_p_mt.3.76mm_ifm">In de begroting heb ik ruimte gevonden om voor de periode 2021–2024 (ten hoogste) € 500.000,– projectsubsidie per jaar beschikbaar te stellen. Deze subsidie is bestemd voor een door Gasthuis Frascati en Plan B gezamenlijk op te stellen plan over de begeleiding van jonge makers, juist in deze periode. Over dit plan ben ik in overleg met hen. Ik geef hiermee invulling aan de motie van de Kamerleden Paternotte en Geluk.<text:note text:id="ID-961391-d36e89" text:note-class="footnote"><text:note-citation text:label="1 ">1</text:note-citation><text:note-body><text:p text:style-name="ifm_p_font.normal_size.6.93pt_mt..5mm_indent.-0.1161in_mleft.0.1161in_ifm">Kamerstuk 35 570 VIII, nr. 109.</text:p></text:note-body></text:note></text:p>
      <text:p text:style-name="ifm_p_mt.3.76mm_ifm">Beide instellingen komen niet meer in aanmerking voor overbruggingssubsidie in het kader van het tweede steunpakket uit mijn brief van 16 november.<text:note text:id="ID-961391-d36e100" text:note-class="footnote"><text:note-citation text:label="2 ">2</text:note-citation><text:note-body><text:p text:style-name="ifm_p_font.normal_size.6.93pt_mt..5mm_indent.-0.1161in_mleft.0.1161in_ifm">Kamerstukken 32 820 en 35 420, nr. 400</text:p></text:note-body></text:note> Deze steun is namelijk bedoeld voor instellingen die geen meerjarige subsidie ontvangen. Het staat Gasthuis Frascati en Plan Brabant overigens vrij om (extra) projectsubsidie voor hun plan aan te vragen bij andere fondsen zoals het Fonds Podiumkunsten.</text:p>
      <text:h text:style-name="ifm_p_font.italic_mt.3.76mm_page.keep-with-next_ifm" text:outline-level="1">Omgang positief advies, onvoldoende budget (B-lijst) Fonds voor Cultuurparticipatie</text:h>
      <text:p text:style-name="ifm_p_mt.3.76mm_ifm">Ik heb uw Kamer toegezegd dat ik op zoek zou gaan naar financiële ruimte voor instellingen die een aanvraag bij het Fonds voor Cultuurparticipatie hebben gedaan en positief beoordeeld zijn maar waarvoor onvoldoende budget was om (voldoende) meerjarige subsidie te verlenen. Het gaat hier om instellingen die een aanvraag hebben gedaan voor de meerjarige instellingssubsidie voor talentontwikkeling, kunstfestivals en erfgoedmanifestaties (2021–2024). Het betreft twaalf instellingen. De huidige stand van zaken is dat zeven daarvan een beschikking hebben ontvangen voor een deel van het geadviseerde subsidiebedrag. Deze zeven instellingen ontvangen aanvullende subsidie in het kader van het tweede steunpakket. De andere vijf instellingen ontvangen nog geen subsidie voor 2021–2024 en komen daarom in aanmerking voor overbruggingssubsidie.</text:p>
      <text:p text:style-name="ifm_p_mt.3.76mm_ifm">De enige mogelijkheid die ik zie om extra financiële steun te bieden aan de zogenaamde B-lijst van het Fonds voor Cultuurparticipatie is een deel van het brede onderzoeksbudget voor cultuur hiervoor in te zetten. Ik kan uit dat budget in 2021 eenmalig een bedrag van € 700.000,– vrijmaken. Dat heeft wel een belangrijk nadeel. Voor aanvullende onderzoeksvragen vanuit de Tweede Kamer is dan geen financiële dekking meer. Maar gelet op de huidige omstandigheden ben ik bereid het Fonds voor Cultuurparticipatie op deze wijze tegemoet te komen.</text:p>
      <text:h text:style-name="ifm_p_font.italic_mt.3.76mm_page.keep-with-next_ifm" text:outline-level="1">Omscholingsfonds Dansers Nederland (ODN)</text:h>
      <text:p text:style-name="ifm_p_mt.3.76mm_ifm">Ik heb u beloofd te kijken of ik mogelijkheden zie om het ODN te ondersteunen. Het ODN voorziet volgend jaar een tekort omdat de afgelopen jaren werkgeverspremies niet altijd zijn afgedragen aan het fonds. Ik kan uit de middelen voor de arbeidsmarktagenda in 2021 eenmalig € 500.000,– vrijmaken. Dit bedrag is gelijk aan de werkgeverspremies die het ODN in de periode 2017–2020 niet heeft ontvangen, hoewel daar wel afspraken over waren gemaakt met de sector. Ondanks dat het de verantwoordelijkheid van de sector zelf is om dit goed te regelen wil ik niet dat een generatie topdansers hier de dupe van wordt. Ik verbind wel de strikte voorwaarde aan mijn steun dat de sector voor de komende periode realistische afspraken over afdracht aan het fonds maakt en die ook nakom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1<text:tab/><text:page-number text:select-page="current"/></text:p>
      </style:footer>
    </style:master-page>
    <style:master-page xmlns:sdu-fn="http://schema.sdu.nl/2011/07/functions" style:name="Landscape" style:page-layout-name="landscape-margin-text">
      <style:footer>
        <text:p text:style-name="footer">Tweede Kamer, vergaderjaar 2020-2021, 32 820,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Toezeggingen, gedaan tijdens het wetgevingsoverleg van 23 november 2020, over financiële ruimte voor meerjarige steun voor Gasthuis Frascati en Plan Brabant, de B-lijst van het Fonds voor Cultuurparticipatie en het Omscholingsfonds Dansers Nederland</dc:title>
    <meta:user-defined meta:name="OVERHEIDop.ParlID/DC.identifier">kst-32820-401</meta:user-defined>
    <meta:user-defined meta:name="OVERHEIDop.ondernummer">401</meta:user-defined>
    <meta:user-defined meta:name="DCTERMS.W3CDTF/DCTERMS.available">2020-12-18</meta:user-defined>
    <meta:user-defined meta:name="OVERHEIDop.KamerstukTypen/DC.type">Brief</meta:user-defined>
    <meta:user-defined meta:name="OVERHEIDop.dossiernummer">32820;35420</meta:user-defined>
    <meta:user-defined meta:name="OVERHEIDop.documenttitel">Toezeggingen, gedaan tijdens het wetgevingsoverleg van 23 november 2020, over financiële ruimte voor meerjarige steun voor Gasthuis Frascati en Plan Brabant, de B-lijst van het Fonds voor Cultuurparticipatie en het Omscholingsfonds Dansers Nederland</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Toezeggingen, gedaan tijdens het wetgevingsoverleg van 23 november 2020, over financiële ruimte voor meerjarige steun voor Gasthuis Frascati en Plan Brabant, de B-lijst van het Fonds voor Cultuurparticipatie en het Omscholingsfonds Dansers Nederland</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