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0
               </text:p>
          </table:table-cell>
          <table:table-cell office:value-type="string" table:number-columns-spanned="2" table:style-name="parlementair.kopcel3">
            <text:p text:style-name="headtable.dossiertitel"> Nieuwe visie cultuu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DER HAM C.S. TER VERVANGING VAN DIE GEDRUKT ONDER NR. 17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innenkort de commissie-Brinkman zal adviseren over de toekomst van het kunstvakonderwijs;</text:p>
      <text:p text:style-name="algemeen">overwegende, dat de regering in de zogenaamde post-doc opleidingen binnen de kunsten wil snijden, zoals onder meer het Bingerinsituut
                  en de Rijksacademie;
               </text:p>
      <text:p text:style-name="algemeen">verzoekt de regering bij de beleidsreactie op het rapport-Brinkman de functie van de postdoc-opleidingen mee te nemen,</text:p>
      <text:p text:style-name="algemeen">en gaat over tot de orde van de dag.</text:p>
      <text:p text:style-name="alineagroep">Van der Ham</text:p>
      <text:p text:style-name="alineagroep">Klijnsma</text:p>
      <text:p text:style-name="alineagroep">Jasper van Dijk</text:p>
      <text:p text:style-name="alineagroep.end">Pet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0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